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388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3889</text:p>
      <text:p text:style-name="P2">Vragen van de leden <text:span text:style-name="T1">Volp</text:span> en <text:span text:style-name="T1">Otwin van Dijk</text:span> (beiden PvdA) aan de Staatssecretaris van Volksgezondheid, Welzijn en Sport over <text:span text:style-name="T2">de levering van cannabisolie aan patiënten buiten Nederland</text:span> (ingezonden 24 februari 2016).</text:p>
      <text:p text:style-name="P1">Vraag 1</text:p>
      <text:p text:style-name="Basis">Heeft u kennisgenomen van het bericht dat een Haagse apotheker cannabisolie (zonder tetrahydrocannabinol/THC) aan jeugdige patiënten levert, en ook aan patiënten buiten Nederland?<text:note text:id="ftn1" text:note-class="footnote"><text:note-citation text:label="1 ">1 </text:note-citation><text:note-body><text:p text:style-name="P3">Cannabisdruppels voor het zieke kind, NRC Handelsblad, 13 februari 2016 zaterdag, Weekend; blz. 26–27</text:p></text:note-body></text:note></text:p>
      <text:p text:style-name="P1">Vraag 2</text:p>
      <text:p text:style-name="Basis">Bent u bekend met de heilzame werking van cannabisolie voor met name jonge patiënten die lijden aan epilepsie? Zijn (of waren) er in Nederland wetenschappers bezig met verdergaand onderzoek naar de helende werking van cannabis zoals cannabisolie? Zo ja, op welk niveau en kunt u inzicht geven in die onderzoeken en eventuele resultaten aan de Kamer zenden?</text:p>
      <text:p text:style-name="P1">Vraag 3</text:p>
      <text:p text:style-name="Basis">Hoe beoordeelt u het gegeven dat (ouders van) patiënten honderden kilometers moeten reizen om cannabisolie te bemachtigen voor de aan epilepsie lijdende patiënt en dat zij moeten vrezen voor strafrechtelijk vervolging als zij in een ander Europees land worden aangehouden met de cannabisolie?</text:p>
      <text:p text:style-name="P1">Vraag 4</text:p>
      <text:p text:style-name="Basis">Deelt u de mening dat meer aandacht moet komen, zowel op Europees niveau als wereldwijd, voor de medicinale werking van de stoffen uit de cannabisplant en dat niet kan worden volgehouden dat cannabis slechts een plant is waarvan de teelt strafrechtelijk bestreden dient te worden? Zo ja, welk standpunt zult u ten aanzien van uw Europese collega's innemen inzake de medicinale werking van de cannabisplant? Zo nee, waarom niet?</text:p>
      <text:p text:style-name="P1">Vraag 5</text:p>
      <text:p text:style-name="Basis"><text:soft-page-break/>Zijn er meerdere apothekers die cannabisolie leveren die uit planten van Bedrocan wordt verkregen? Zo ja, hoeveel apothekers? Zijn er apothekers die cannabisolie ontwikkelen uit planten die niet van Bedrocan komen omdat Bedrocan slechts een beperkte aantal varianten van de cannabisplant teelt? Is dit een legaal middel dat op doktersrecept is te verkrijgen en wordt de cannabisolie vergoed door de verzekeraar? Zo ja, welke verzekeraar vergoedt het? Hoeveel kinderen en volwassenen hebben op dit moment baat bij de cannabisol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levering van cannabisolie aan patiënten buiten Nederland</dc:title>
    <dc:language>nl</dc:language>
    <meta:document-statistic meta:table-count="1" meta:image-count="0" meta:object-count="0" meta:page-count="2" meta:paragraph-count="21" meta:word-count="358" meta:character-count="2364"/>
    <dc:date>2016-02-25T08:31:58.56</dc:date>
    <meta:editing-duration>PT6S</meta:editing-duration>
    <meta:editing-cycles>1</meta:editing-cycles>
    <meta:user-defined meta:name="DC.title">De levering van cannabisolie aan patiënten buiten Nederland</meta:user-defined>
    <meta:user-defined meta:name="DCTERMS.W3CDTF/DCTERMS.available">2016-02-24</meta:user-defined>
    <meta:user-defined meta:name="DCTERMS.W3CDTF/DCTERMS.issued">2016-02-24</meta:user-defined>
    <meta:user-defined meta:name="DCTERMS.W3CDTF/OVERHEIDop.datumIndiening">2016-02-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neesmiddelen en medische hulpmiddelen</meta:user-defined>
    <meta:user-defined meta:name="OVERHEIDop.KamervraagTypen/DC.type" meta:value-type="string">Schriftelijke vragen</meta:user-defined>
    <meta:user-defined meta:name="OVERHEIDop.ParlID/DC.identifier" meta:value-type="string">kv-tk-2016Z03889</meta:user-defined>
    <meta:user-defined meta:name="OVERHEIDop.Parlementair/DC.type" meta:value-type="string">Kamervragen zonder Antwoord</meta:user-defined>
    <meta:user-defined meta:name="OVERHEIDop.indiener" meta:value-type="string">O.E.T. (Otwin)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3889</meta:user-defined>
  </office:meta>
</office:document-meta>
</file>