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87</text:p>
      <text:p text:style-name="ifm_p_font.roman_mt.3.76mm_ifm">Vragen van het lid <text:span text:style-name="ifm_span_font.bold_ifm">Van Helvert</text:span> (CDA) aan de Minister van Infrastructuur en Milieu over <text:span text:style-name="ifm_span_font.italic_ifm">carnavalswagens over de snelweg A76 in Limburg</text:span> (ingezonden 24 februari 2016).</text:p>
      <text:p text:style-name="ifm_p_mt.3.76mm_ifm">Vraag 1</text:p>
      <text:p text:style-name="ifm_p_ifm">Bent u op de hoogte van het standpunt van de provincie Limburg dat het vervoer van de carnavalswagens komende zondag het beste kan geschieden via een begeleid vervoer over de A76 in plaats van via de grote omweg over het onderliggend wegennet? Zie publicatie van L11.<text:note text:id="ID-2016Z03887-d37e58" text:note-class="footnote"><text:note-citation text:label="1 ">1</text:note-citation><text:note-body><text:p text:style-name="ifm_p_font.normal_size.6.93pt_mt..5mm_indent.-0.1161in_mleft.0.1161in_ifm">http://www.l11alaaf.nl/2016/02/19/provincie-geen-begrip-voor-verbod-carnavalswagens-op-a76/</text:p></text:note-body></text:note></text:p>
      <text:p text:style-name="ifm_p_mt.3.76mm_ifm">Vraag 2</text:p>
      <text:p text:style-name="ifm_p_ifm">Bent u op de hoogte van het feit dat de provincie Limburg heeft aangeboden om de begeleiding van de carnavalswagens over de twee kilometer autosnelweg te begeleiden om alles in goede banen te laten verlopen?</text:p>
      <text:p text:style-name="ifm_p_mt.3.76mm_ifm">Vraag 3</text:p>
      <text:p text:style-name="ifm_p_ifm">Kunt u garanderen dat in de afgelopen vier jaar op geen enkel stuk snelweg in Nederland langzaam speciaal vervoer heeft plaatsgevonden op incidentele basis, al dan niet met speciale begeleiding?</text:p>
      <text:p text:style-name="ifm_p_mt.3.76mm_ifm">Vraag 4</text:p>
      <text:p text:style-name="ifm_p_ifm">Bent u bereid om de carnavalswagens komende zondag (halfvasten), al dan niet via Rijkswaterstaat, in verband met het cultureel grensoverschrijdend samenwerken tussen carnavalsverenigingen in Nederland en België alsnog toe te staan over de A76 de Grensmaas te laten passeren?</text:p>
      <text:p text:style-name="ifm_p_mt.3.76mm_ifm">Vraag 5</text:p>
      <text:p text:style-name="ifm_p_ifm">Bent u bereid deze vragen voor zondag te beantwoorden en te delen met het bevoegd gezag in Limbu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Carnavalswagens over de snelweg A76 in Limburg</dc:title>
    <meta:user-defined meta:name="OVERHEIDop.ParlID/DC.identifier">kv-tk-2016Z03887</meta:user-defined>
    <meta:user-defined meta:name="OVERHEIDop.vraagnummer">2016Z03887</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5-2016</meta:user-defined>
    <meta:user-defined meta:name="DCTERMS.W3CDTF/OVERHEIDop.datumIndiening">2016-02-24</meta:user-defined>
    <meta:user-defined meta:name="OVERHEID.StatenGeneraal/DC.creator">Tweede Kamer der Staten-Generaal</meta:user-defined>
    <dc:language>nl</dc:language>
    <meta:user-defined meta:name="DCTERMS.alternative"/>
    <meta:user-defined meta:name="DC.title">Carnavalswagens over de snelweg A76 in Limburg</meta:user-defined>
    <meta:user-defined meta:name="DCTERMS.W3CDTF/DCTERMS.available">2016-02-24</meta:user-defined>
    <meta:user-defined meta:name="OVERHEIDop.publicationName">Kamervragen zonder antwoord</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