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8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886</text:p>
      <text:p text:style-name="ifm_p_font.roman_mt.3.76mm_ifm">Vragen van het lid <text:span text:style-name="ifm_span_font.bold_ifm">Van Dekken</text:span> (PvdA) aan de Staatssecretaris van Economische Zaken en de Minister van Financiën over <text:span text:style-name="ifm_span_font.italic_ifm">de investeringen van verzekeraars in bedrijven die bont en exotisch leer verkopen</text:span> (ingezonden 24 februari 2016).</text:p>
      <text:p text:style-name="ifm_p_mt.3.76mm_ifm">Vraag 1</text:p>
      <text:p text:style-name="ifm_p_ifm">Bent u bekend met het bericht «Verzekeraars investeren indirect 1 miljard in bont en exotisch leer»?<text:note text:id="ID-2016Z03886-d37e58" text:note-class="footnote"><text:note-citation text:label="1 ">1</text:note-citation><text:note-body><text:p text:style-name="ifm_p_font.normal_size.6.93pt_mt..5mm_indent.-0.1161in_mleft.0.1161in_ifm">http://www.nu.nl/ondernemen/4218675/verzekeraars-investeren-indirect-1-miljard-in-bont-en-exotisch-leer.html</text:p></text:note-body></text:note></text:p>
      <text:p text:style-name="ifm_p_mt.3.76mm_ifm">Vraag 2</text:p>
      <text:p text:style-name="ifm_p_ifm">Is er op dit moment regelgeving die investeringen in bedrijven die bont of exotisch leer produceren of verkopen, beperkt? Zo ja, wordt deze regelgeving gevolgd en in hoeveel gevallen is er, indien nodig, al handhavend opgetreden? Heeft de Wet verbod pelsdierhouderij hier invloed op?</text:p>
      <text:p text:style-name="ifm_p_mt.3.76mm_ifm">Vraag 3</text:p>
      <text:p text:style-name="ifm_p_ifm">Indien er geen regelgeving is, bent u bereid deze te maken? Zo ja, wanneer zal dit aan de Kamer voorgelegd worden? Zo nee, bent u bereid andere ontmoedigende maatregelen te treffen?</text:p>
      <text:p text:style-name="ifm_p_mt.3.76mm_ifm">Vraag 4</text:p>
      <text:p text:style-name="ifm_p_ifm">Ziet u een rol voor de overheid om inzichtelijk te maken waarin verzekeraars investeren, zodat klanten weten op welke wijze hun geld geïnvesteerd wordt?</text:p>
      <text:p text:style-name="ifm_p_mt.3.76mm_ifm">Vraag 5</text:p>
      <text:p text:style-name="ifm_p_ifm">Bent u bereid om met de verzekeraars in gesprek te gaan om de investeringen in bedrijven die bont of exotisch leer produceren of verkopen zo snel mogelijk af te bouwen, gezien de maatschappelijke weerstand hiertegen? Zo ja, op welke termijn gaat u dit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investeringen van verzekeraars in bedrijven die bont en exotisch leer verkopen</dc:title>
    <meta:user-defined meta:name="OVERHEIDop.ParlID/DC.identifier">kv-tk-2016Z03886</meta:user-defined>
    <meta:user-defined meta:name="OVERHEIDop.vraagnummer">2016Z03886</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vergaderjaar">2015-2016</meta:user-defined>
    <meta:user-defined meta:name="DCTERMS.W3CDTF/OVERHEIDop.datumIndiening">2016-02-24</meta:user-defined>
    <meta:user-defined meta:name="OVERHEID.StatenGeneraal/DC.creator">Tweede Kamer der Staten-Generaal</meta:user-defined>
    <dc:language>nl</dc:language>
    <meta:user-defined meta:name="DCTERMS.alternative"/>
    <meta:user-defined meta:name="DC.title">De investeringen van verzekeraars in bedrijven die bont en exotisch leer verkopen</meta:user-defined>
    <meta:user-defined meta:name="DCTERMS.W3CDTF/DCTERMS.available">2016-02-24</meta:user-defined>
    <meta:user-defined meta:name="OVERHEIDop.publicationName">Kamervragen zonder antwoord</meta:user-defined>
    <meta:user-defined meta:name="OVERHEID.Organisatietype/OVERHEID.organisationType">staten generaal</meta:user-defined>
    <meta:user-defined meta:name="DCTERMS.W3CDTF/DCTERMS.issued">2016-02-24</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Natuur en milieu | Natuur- en landschapsbeheer</meta:user-defined>
    <meta:user-defined meta:name="OVERHEIDop.versieInformatie"/>
  </office:meta>
</office:document-meta>
</file>