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5</text:p>
      <text:p text:style-name="ifm_p_font.roman_mt.3.76mm_ifm">Vragen van het lid <text:span text:style-name="ifm_span_font.bold_ifm">Van Nispen</text:span> (SP) aan de Ministers van Veiligheid en Justitie en van Binnenlandse Zaken en Koninkrijksrelaties over <text:span text:style-name="ifm_span_font.italic_ifm">de benoeming van de topambtenaar die zich op het Ministerie bezig hield met de Raad van State tot staatsraad</text:span> (ingezonden 24 februari 2016).</text:p>
      <text:p text:style-name="ifm_p_mt.3.76mm_ifm">Vraag 1</text:p>
      <text:p text:style-name="ifm_p_ifm">Wat is uw reactie op het bericht dat de topambtenaar, die zich als directeur-generaal Rechtspleging en Rechtshandhaving bij het Ministerie van Veiligheid en Justitie bezig hield met de wijzigingen bij de Raad van State, op het moment dat deze wet zich in een afrondende fase bevond, benoemd werd bij de Raad van State?<text:note text:id="ID-2016Z03885-d37e58" text:note-class="footnote"><text:note-citation text:label="1 ">1</text:note-citation><text:note-body><text:p text:style-name="ifm_p_font.normal_size.6.93pt_mt..5mm_indent.-0.1161in_mleft.0.1161in_ifm">http://www.telegraaf.nl/binnenland/25249406/__Vragen_over_overstap_Roes__.html</text:p></text:note-body></text:note> <text:note text:id="ID-2016Z03885-d37e66" text:note-class="footnote"><text:note-citation text:label="2 ">2</text:note-citation><text:note-body><text:p text:style-name="ifm_p_font.normal_size.6.93pt_mt..5mm_indent.-0.1161in_mleft.0.1161in_ifm">http://www.algemenebestuursdienst.nl/actueel/nieuws/2016/01/15/benoeming-staatsraad-bij-raad-van-state</text:p></text:note-body></text:note></text:p>
      <text:p text:style-name="ifm_p_mt.3.76mm_ifm">Vraag 2</text:p>
      <text:p text:style-name="ifm_p_ifm">Wat waren formeel de taken van de directeur-generaal met betrekking tot de Wet organisatie hoogste bestuursrechtspraak?<text:note text:id="ID-2016Z03885-d37e80" text:note-class="footnote"><text:note-citation text:label="3 ">3</text:note-citation><text:note-body><text:p text:style-name="ifm_p_font.normal_size.6.93pt_mt..5mm_indent.-0.1161in_mleft.0.1161in_ifm">Wetsvoorstel aanhangig bij de Tweede Kamer, nummer 34 389</text:p></text:note-body></text:note></text:p>
      <text:p text:style-name="ifm_p_mt.3.76mm_ifm">Vraag 3</text:p>
      <text:p text:style-name="ifm_p_ifm">Wat is uw reactie op het bericht dat hij zich in de praktijk «intensief met het plan bemoeide»?<text:note text:id="ID-2016Z03885-d37e94" text:note-class="footnote"><text:note-citation text:label="4 ">4</text:note-citation><text:note-body><text:p text:style-name="ifm_p_font.normal_size.6.93pt_mt..5mm_indent.-0.1161in_mleft.0.1161in_ifm">http://www.telegraaf.nl/binnenland/25249406/__Vragen_over_overstap_Roes__.html</text:p></text:note-body></text:note></text:p>
      <text:p text:style-name="ifm_p_mt.3.76mm_ifm">Vraag 4</text:p>
      <text:p text:style-name="ifm_p_ifm">Op welk moment vond het allereerste contact plaats, formeel of informeel, over zijn mogelijke overstap naar de Raad van State? Van wie ging het initiatief uit? Hoe is de verdere procedure rondom zijn benoeming stapsgewijs verlopen?</text:p>
      <text:p text:style-name="ifm_p_mt.3.76mm_ifm">Vraag 5</text:p>
      <text:p text:style-name="ifm_p_ifm">In welke fase bevond zich op die momenten steeds het conceptwetsvoorstel over de wijzigingen bij de Raad van State (de wet organisatie hoogste bestuursrechtspraak)?</text:p>
      <text:p text:style-name="ifm_p_mt.3.76mm_ifm">Vraag 6</text:p>
      <text:p text:style-name="ifm_p_ifm">Vindt u het zuiver dat de hoge ambtenaar die zich op het ministerie bezig houdt met de wijzigingen bij de Raad van State, wat uiteindelijk resulteert in een wetsvoorstel waar de Raad van State erg content mee is maar dat verder in de juridische wereld op bijzonder veel kritiek kan rekenen vanuit staatsrechtelijk en rechtsstatelijk oogpunt, korte tijd later benoemd wordt bij de Raad van State? Kunt u uw antwoord toelichten?</text:p>
      <text:p text:style-name="ifm_p_mt.3.76mm_ifm">Vraag 7</text:p>
      <text:p text:style-name="ifm_p_ifm">Deelt u de mening dat hiermee de schijn van belangenverstrengeling is gewekt?</text:p>
      <text:p text:style-name="ifm_p_mt.3.76mm_ifm">Vraag 8</text:p>
      <text:p text:style-name="ifm_p_ifm">Waarom is ervoor gekozen om de directeur-generaal te benoemen tot staatsraad in buitengewone dienst in de Afdeling advisering van de Raad van State? Is er voorafgaand aan deze benoeming ook gesproken over het gevaar van de schijn van belangenverstrengeling? Zo nee, waarom niet?</text:p>
      <text:p text:style-name="ifm_p_mt.3.76mm_ifm">Vraag 9</text:p>
      <text:p text:style-name="ifm_p_ifm">Kunt u zich voorstellen dat het er op lijkt dat niet het algemeen belang, maar het belang van de Raad van State voorop heeft gestaan bij het maken van deze wet, mede vanwege het feit dat de directeur-generaal op het ministerie onder wiens verantwoordelijkheid dit gebeurde zowel hiervoor als hierna werkzaam was/is bij de Raad van State, en dat hij dus feitelijk beloond is voor het niet door laten gaan van de ingrijpende herstructurering van de Raad van State (het weghalen van de rechtsprekende taak bij de Raad van State) die was afgesproken bij regeerakkoord en aangenomen Kamermotie?</text:p>
      <text:p text:style-name="ifm_p_mt.3.76mm_ifm">Vraag 10</text:p>
      <text:p text:style-name="ifm_p_ifm">Wat gaat u doen om ervoor te zorgen dat deze schijn van belangenverstrengeling wordt weggenomen en dat het algemeen belang bij dit wetsvoorstel voorop wordt gesteld?</text:p>
      <text:p text:style-name="ifm_p_mt.3.76mm_ifm">Vraag 11</text:p>
      <text:p text:style-name="ifm_p_ifm">Wat gaat u doen om ervoor te zorgen dat dergelijke dubieuze overstappen in de toekomst niet meer zull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de topambtenaar die zich op het ministerie bezig hield met de Raad van State tot staatsraad</dc:title>
    <meta:user-defined meta:name="OVERHEIDop.ParlID/DC.identifier">kv-tk-2016Z03885</meta:user-defined>
    <meta:user-defined meta:name="OVERHEIDop.vraagnummer">2016Z0388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De benoeming van de topambtenaar die zich op het ministerie bezig hield met de Raad van State tot staatsraad</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