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83</text:p>
      <text:p text:style-name="ifm_p_font.roman_mt.3.76mm_ifm">Vragen van het lid <text:span text:style-name="ifm_span_font.bold_ifm">Van Toorenburg</text:span> (CDA) aan de Staatssecretaris van Veiligheid en Justitie over <text:span text:style-name="ifm_span_font.italic_ifm">het bericht «Boeven de baas in bajes»</text:span> (ingezonden 24 februari 2016).</text:p>
      <text:p text:style-name="ifm_p_mt.3.76mm_ifm">Vraag 1</text:p>
      <text:p text:style-name="ifm_p_ifm">Wat is uw reactie op de zorgen die bewaarders in de Psychiatrische Inrichting (PI) Alphen a/d Rijn hebben geuit naar De Telegraaf over het regime en de handhaving binnen de inrichting?<text:note text:id="ID-2016Z03883-d37e58" text:note-class="footnote"><text:note-citation text:label="1 ">1</text:note-citation><text:note-body><text:p text:style-name="ifm_p_font.normal_size.6.93pt_mt..5mm_indent.-0.1161in_mleft.0.1161in_ifm">«Boeven de baas in bajes», De Telegraaf, 22 februari 2016.</text:p></text:note-body></text:note></text:p>
      <text:p text:style-name="ifm_p_mt.3.76mm_ifm">Vraag 2</text:p>
      <text:p text:style-name="ifm_p_ifm">Hoeveel en wat voor type wapens hebben de cel-inspecties de afgelopen weken opgeleverd in de PI?<text:note text:id="ID-2016Z03883-d37e72" text:note-class="footnote"><text:note-citation text:label="2 ">2</text:note-citation><text:note-body><text:p text:style-name="ifm_p_font.normal_size.6.93pt_mt..5mm_indent.-0.1161in_mleft.0.1161in_ifm">Idem.</text:p></text:note-body></text:note> Hoe is het mogelijk dat deze naar binnen zijn gesmokkeld, zoals dat klaarblijkelijk ook het geval is geweest met drugs en telefoons?</text:p>
      <text:p text:style-name="ifm_p_mt.3.76mm_ifm">Vraag 3</text:p>
      <text:p text:style-name="ifm_p_ifm">Kunt u bevestigen dat de directie van de PI Alphen a/d Rijn op 21 februari jl. twee medewerkers van deze PI de toegang heeft ontzegd? Wat is de reden daarvoor geweest?</text:p>
      <text:p text:style-name="ifm_p_mt.3.76mm_ifm">Vraag 4</text:p>
      <text:p text:style-name="ifm_p_ifm">Sinds wanneer is vanuit het Ministerie van V&amp;J al onderzoek gaande naar de veiligheidssituatie in de gevangenis?<text:note text:id="ID-2016Z03883-d37e93" text:note-class="footnote"><text:note-citation text:label="3 ">3</text:note-citation><text:note-body><text:p text:style-name="ifm_p_font.normal_size.6.93pt_mt..5mm_indent.-0.1161in_mleft.0.1161in_ifm">«Bajes dekmantel voor boevenhoofdkwartier», Algemeen Dagblad, 23 februari 2016.</text:p></text:note-body></text:note> Wat is de aanleiding hiervoor, is de Kamer hierover destijds geïnformeerd en wat zijn de (tussentijdse) resultaten hiervan?</text:p>
      <text:p text:style-name="ifm_p_mt.3.76mm_ifm">Vraag 5</text:p>
      <text:p text:style-name="ifm_p_ifm">Hoe is het mogelijk dat een medewerker van de PI niet goed gescreend is blijkens diens lidmaatschap bij de motorclub Satudarah?<text:note text:id="ID-2016Z03883-d37e109" text:note-class="footnote"><text:note-citation text:label="4 ">4</text:note-citation><text:note-body><text:p text:style-name="ifm_p_font.normal_size.6.93pt_mt..5mm_indent.-0.1161in_mleft.0.1161in_ifm">Idem.</text:p></text:note-body></text:note> Hoelang is deze persoon werkzaam geweest bij de PI en wordt de link tussen diens lidmaatschap en uitgevoerde werkzaamheden/mogelijk strafbare feiten binnen de PI onderzocht komende tijd?</text:p>
      <text:p text:style-name="ifm_p_mt.3.76mm_ifm">Vraag 6</text:p>
      <text:p text:style-name="ifm_p_ifm">Waar blijkt uit dat sommigen PI-werkers (piw’ers) te nauwe banden onderhielden met gedetineerden? Was dat in het bijzonder op bepaalde afdelingen het geval, zo ja welke?</text:p>
      <text:p text:style-name="ifm_p_mt.3.76mm_ifm">Vraag 7</text:p>
      <text:p text:style-name="ifm_p_ifm">Kunt u aangeven welke integriteitsregels de afgelopen maanden zijn geschonden door piw’ers in de PI Alphen a/d Rijn en de PI Ter Peel en wat daarvan de consequenties mogelijk zijn geweest, ook ten aanzien van het plegen van strafbare feiten binnen de PI?<text:note text:id="ID-2016Z03883-d37e130" text:note-class="footnote"><text:note-citation text:label="5 ">5</text:note-citation><text:note-body><text:p text:style-name="ifm_p_font.normal_size.6.93pt_mt..5mm_indent.-0.1161in_mleft.0.1161in_ifm">«Wie bewaakt de bewakers?» De Telegraaf, 23 februari 2016.</text:p></text:note-body></text:note></text:p>
      <text:p text:style-name="ifm_p_mt.3.76mm_ifm">Vraag 8</text:p>
      <text:p text:style-name="ifm_p_ifm">Welke tijdelijke maatregelen worden door u c.q. de directie genomen in de PI Alphen a/d Rijn en de PI Ter Peel, teneinde verdere escalatie en ordeproblemen binnen de inrichting te voorkomen, in afwachting van de uitkomsten van de lopende onderzoeken?</text:p>
      <text:p text:style-name="ifm_p_ifm">Kunt u garanderen dat gedetineerden niet vooraf worden gewaarschuwd voor cel-inspecties en de beschikbare apparatuur om mobiele telefoons te ontdekken gewoon wordt ingezet?</text:p>
      <text:p text:style-name="ifm_p_mt.3.76mm_ifm">Vraag 9</text:p>
      <text:p text:style-name="ifm_p_ifm">Kunt u aangeven hoeveel piw’ers beschikbaar zijn op het aantal gedetineerden per afdeling in de PI Alphen a/d Rijn en de PI Ter Peel? Kunt u voorts per afdeling aangeven met hoeveel aantal piw’ers de afgelopen vier jaar deze bezetting is afgenomen?</text:p>
      <text:p text:style-name="ifm_p_mt.3.76mm_ifm">Vraag 10</text:p>
      <text:p text:style-name="ifm_p_ifm">Erkent u dat, door de bezuinigingen op het gevangeniswezen tijdens deze regeerperiode, de bezetting sterk is afgenomen in meerdere inrichtingen van gevangenispersoneel per gedetineerde? Wat is daarvan het concrete gevolg voor de handhaafbaarheid van de orde en geconstateerde problemen in de PI Alphen a/d Rijn en de PI Ter Peel?</text:p>
      <text:p text:style-name="ifm_p_mt.3.76mm_ifm">Vraag 11</text:p>
      <text:p text:style-name="ifm_p_ifm">Wat is de stand van zaken ten aanzien van het onderzoek naar een sterfgeval van een gedetineerde in de PI Alphen a/d Rijn in juni 2015?</text:p>
      <text:p text:style-name="ifm_p_mt.3.76mm_ifm">Vraag 12</text:p>
      <text:p text:style-name="ifm_p_ifm">Klopt het dat er een recent sterfgeval is geweest van een gevangene in de PI Vught, wat geen plek heeft gekregen in het onderzoek waarvan de resultaten recentelijk bekend zijn gemaakt door de inspectie V&amp;J?<text:note text:id="ID-2016Z03883-d37e170" text:note-class="footnote"><text:note-citation text:label="6 ">6</text:note-citation><text:note-body><text:p text:style-name="ifm_p_font.normal_size.6.93pt_mt..5mm_indent.-0.1161in_mleft.0.1161in_ifm">Idem.</text:p></text:note-body></text:note> Kunt u aangeven of dit een niet-natuurlijk overlijden betrof en wat de achtergrond hiervan is?</text:p>
      <text:h text:style-name="ifm_p_font.bold_mt.5.08mm_page.keep-with-next_ifm" text:outline-level="2">Toelichting:</text:h>
      <text:p text:style-name="ifm_p_mt.4.23mm_ifm">Deze vragen dienen ter aanvulling op eerdere vragen terzake van het lid Helder (PVV), ingezonden 23 februari 2016 (vraagnummer 2016Z03834) en van het lid Kooiman (SP) ingezonden 23 februari 2016 (vraagnummer 2016Z038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Boeven de baas in bajes’</dc:title>
    <meta:user-defined meta:name="OVERHEIDop.ParlID/DC.identifier">kv-tk-2016Z03883</meta:user-defined>
    <meta:user-defined meta:name="OVERHEIDop.vraagnummer">2016Z03883</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5-2016</meta:user-defined>
    <meta:user-defined meta:name="DCTERMS.W3CDTF/OVERHEIDop.datumIndiening">2016-02-24</meta:user-defined>
    <meta:user-defined meta:name="OVERHEID.StatenGeneraal/DC.creator">Tweede Kamer der Staten-Generaal</meta:user-defined>
    <dc:language>nl</dc:language>
    <meta:user-defined meta:name="DCTERMS.alternative"/>
    <meta:user-defined meta:name="DC.title">Het bericht ‘Boeven de baas in bajes’</meta:user-defined>
    <meta:user-defined meta:name="DCTERMS.W3CDTF/DCTERMS.available">2016-02-24</meta:user-defined>
    <meta:user-defined meta:name="OVERHEIDop.publicationName">Kamervragen zonder antwoord</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