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6Z03881</text:p>
          <text:p text:style-name="frillblok">'s-Gravenhage 2016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5-2016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6Z03881</text:p>
      <text:p text:style-name="P2">Vragen van het lid <text:span text:style-name="T1">Agnes Mulder</text:span> (CDA) aan de Minister van Economische Zaken betreft het vonnis van de Hoge Raad over <text:span text:style-name="T2">all-in prijzen bij mobiele telefoonabonnementen</text:span> (ingezonden 24 februari 2016).</text:p>
      <text:p text:style-name="P1">Vraag 1</text:p>
      <text:p text:style-name="Basis">Bent u op de hoogte van het vonnis van de Hoge Raad van 12 februari 2016 over all-in abonnementen?<text:note text:id="ftn1" text:note-class="footnote"><text:note-citation text:label="1 ">1 </text:note-citation><text:note-body><text:p text:style-name="P3">http://uitspraken.rechtspraak.nl/inziendocument?id=ECLI:NL:HR:2016:236</text:p></text:note-body></text:note></text:p>
      <text:p text:style-name="P1">Vraag 2</text:p>
      <text:p text:style-name="Basis">Kunt u de gevolgen van het vonnis van de Hoge Raad schetsen voor consumenten en de telecomproviders?</text:p>
      <text:p text:style-name="P1">Vraag 3</text:p>
      <text:p text:style-name="Basis">Bent u het eens met de uitspraak van ConsumentenClaim dat telecomproviders ten onrechte een all-in prijs hebben berekend bij mobiele telefoonabonnementen?<text:note text:id="ftn2" text:note-class="footnote"><text:note-citation text:label="2 ">2 </text:note-citation><text:note-body><text:p text:style-name="P3">http://consumentenclaim.nl/claims/telefoonabonnement/informatie/persbericht</text:p></text:note-body></text:note></text:p>
      <text:p text:style-name="P1">Vraag 4</text:p>
      <text:p text:style-name="Basis">Bent u het eens met de uitspraak van ConsumentenClaim dat telefoonproviders jarenlang de werkelijke kosten van de telefoon verborgen hebben gehouden?<text:note text:id="ftn3" text:note-class="footnote"><text:note-citation text:label="3 ">3 </text:note-citation><text:note-body><text:p text:style-name="P3">http://consumentenclaim.nl/claims/telefoonabonnement/informatie/persbericht</text:p></text:note-body></text:note></text:p>
      <text:p text:style-name="P1">Vraag 5</text:p>
      <text:p text:style-name="Basis">Kunt u aangeven of er op dit moment nog telecomproviders zijn die kosten van de telefoons niet vermelden in hun aanbiedingen van abonnementen? Zo ja, wat gaat u hiertegen doen?</text:p>
      <text:p text:style-name="P1">Vraag 6</text:p>
      <text:p text:style-name="Basis">Kan een all-in abonnement volgens u als een lening worden gezien?</text:p>
      <text:p text:style-name="P1">Vraag 7</text:p>
      <text:p text:style-name="Basis">In hoeverre overtreden telefoonproviders de wet indien zij niet vertellen voor welk bedrag de consument een lening afsluit?</text:p>
      <text:p text:style-name="P1">Vraag 8</text:p>
      <text:p text:style-name="Basis"><text:soft-page-break/>Hoe wilt u voorkomen dat telecomproviders in de toekomst de wet overtreden op het gebied van all-in prijz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5-2016, Vragen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5-2016, Vragen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vonnis van de Hoge Raad over een all-in prijzen bij mobiele telefoonabonnementen</dc:title>
    <dc:language>nl</dc:language>
    <meta:document-statistic meta:table-count="1" meta:image-count="0" meta:object-count="0" meta:page-count="2" meta:paragraph-count="29" meta:word-count="237" meta:character-count="1677"/>
    <dc:date>2016-02-25T08:21:06.31</dc:date>
    <meta:editing-duration>PT16S</meta:editing-duration>
    <meta:editing-cycles>1</meta:editing-cycles>
    <meta:user-defined meta:name="DC.title">Het vonnis van de Hoge Raad over een all-in prijzen bij mobiele telefoonabonnementen</meta:user-defined>
    <meta:user-defined meta:name="DCTERMS.W3CDTF/DCTERMS.available">2016-02-24</meta:user-defined>
    <meta:user-defined meta:name="DCTERMS.W3CDTF/DCTERMS.issued">2016-02-24</meta:user-defined>
    <meta:user-defined meta:name="DCTERMS.W3CDTF/OVERHEIDop.datumIndiening">2016-02-24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Economie | ICT</meta:user-defined>
    <meta:user-defined meta:name="OVERHEIDop.KamervraagTypen/DC.type" meta:value-type="string">Schriftelijke vragen</meta:user-defined>
    <meta:user-defined meta:name="OVERHEIDop.ParlID/DC.identifier" meta:value-type="string">kv-tk-2016Z03881</meta:user-defined>
    <meta:user-defined meta:name="OVERHEIDop.Parlementair/DC.type" meta:value-type="string">Kamervragen zonder Antwoord</meta:user-defined>
    <meta:user-defined meta:name="OVERHEIDop.indiener" meta:value-type="string">A.H. (Agnes) Mulder</meta:user-defined>
    <meta:user-defined meta:name="OVERHEIDop.publicationName" meta:value-type="string">Kamervragen zonder antwoord</meta:user-defined>
    <meta:user-defined meta:name="OVERHEIDop.vergaderjaar" meta:value-type="string">2015-2016</meta:user-defined>
    <meta:user-defined meta:name="OVERHEIDop.versieInformatie" meta:value-type="string"/>
    <meta:user-defined meta:name="OVERHEIDop.vraagnummer" meta:value-type="string">2016Z03881</meta:user-defined>
  </office:meta>
</office:document-meta>
</file>