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77</text:p>
      <text:p text:style-name="ifm_p_font.roman_mt.3.76mm_ifm">Vragen van het lid <text:span text:style-name="ifm_span_font.bold_ifm">Ypma</text:span> (PvdA) aan de Staatssecretaris van Onderwijs, Cultuur en Wetenschap over <text:span text:style-name="ifm_span_font.italic_ifm">prestatiedruk in het kleuteronderwijs</text:span> (ingezonden 24 februari 2016).</text:p>
      <text:p text:style-name="ifm_p_mt.3.76mm_ifm">Vraag 1</text:p>
      <text:p text:style-name="ifm_p_ifm">Kent u de uitzending «Prestatiedruk in het kleuteronderwijs» van het televisieprogramma De Monitor?<text:note text:id="ID-2016Z03877-d37e58" text:note-class="footnote"><text:note-citation text:label="1 ">1</text:note-citation><text:note-body><text:p text:style-name="ifm_p_font.normal_size.6.93pt_mt..5mm_indent.-0.1161in_mleft.0.1161in_ifm">http://demonitor.ncrv.nl/uitzendingen/prestatiedruk-in-het-kleuteronderwijs</text:p></text:note-body></text:note></text:p>
      <text:p text:style-name="ifm_p_mt.3.76mm_ifm">Vraag 2</text:p>
      <text:p text:style-name="ifm_p_ifm">Hoe beoordeelt u de situatie dat leraren hun baan opzeggen, of in het ergste geval zelfs worden ontslagen, omdat zij niet willen of kunnen werken op scholen waar in het onderwijs aan jonge kinderen sprake is van prestatiedruk, het verplichte gebruik van methoden en/of de frequente afname van toetsen?</text:p>
      <text:p text:style-name="ifm_p_mt.3.76mm_ifm">Vraag 3</text:p>
      <text:p text:style-name="ifm_p_ifm">Deelt u de mening dat in het onderwijs aan jonge kinderen juist spel centraal zou moeten staan; dat we moeten accepteren dat de ontwikkeling van jonge kinderen niet voor alle kinderen in eenzelfde tempo en op dezelfde wijze verloopt; en dat het daarom onwenselijk is om kinderen en leraren in een keurslijf van één methode te dwingen en de leraren zich te laten verantwoorden over de leeropbrengsten van de kinderen?</text:p>
      <text:p text:style-name="ifm_p_mt.3.76mm_ifm">Vraag 4</text:p>
      <text:p text:style-name="ifm_p_ifm">Wat is uw reactie op de blijvende onduidelijkheid over de vraag of de onderwijsinspectie schoolbesturen of scholen, al dan niet indirect, verplicht om in het onderwijs aan jonge kinderen gebruik te maken van onderwijsmethoden?</text:p>
      <text:p text:style-name="ifm_p_mt.3.76mm_ifm">Vraag 5</text:p>
      <text:p text:style-name="ifm_p_ifm">Kunt u de garantie geven dat scholen altijd zelf de vrijheid hebben om te beslissen over de manier waarop zij het onderwijs vormgeven en dus niet verplicht zijn om in het onderwijs aan jonge kinderen gebruik te maken van een methode?</text:p>
      <text:p text:style-name="ifm_p_mt.3.76mm_ifm">Vraag 6</text:p>
      <text:p text:style-name="ifm_p_ifm">Op welke manier kunt u leraren ondersteunen om door schoolbesturen en scholen zelf opgelegde regels en werkwijzen weg te nemen, zodat in het onderwijs aan (jonge) kinderen hun ontwikkeling weer voorop komt te staan in plaats van het afrekenen op leeropbrengsten?</text:p>
      <text:p text:style-name="ifm_p_mt.3.76mm_ifm">Vraag 7</text:p>
      <text:p text:style-name="ifm_p_ifm">Wat zijn de uitkomsten van uw «werksessie» met leraren over overbodige regels in het onderwijs en welke voorstellen doet u op basis daarvan voor het verlagen van de regeldruk en administratieve lasten in het onderwijs?</text:p>
      <text:h text:style-name="ifm_p_font.bold_mt.5.08mm_page.keep-with-next_ifm" text:outline-level="2">Toelichting:</text:h>
      <text:p text:style-name="ifm_p_mt.4.23mm_ifm">Deze vragen dienen ter aanvulling op eerdere vragen terzake van het lid Siderius (SP), ingezonden 23 februari 2016 (vraagnummer 2016Z038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estatiedruk in het kleuteronderwijs</dc:title>
    <meta:user-defined meta:name="OVERHEIDop.ParlID/DC.identifier">kv-tk-2016Z03877</meta:user-defined>
    <meta:user-defined meta:name="OVERHEIDop.vraagnummer">2016Z0387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Prestatiedruk in het kleuteronderwijs</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