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6Z03874</text:p>
          <text:p text:style-name="frillblok">'s-Gravenhage 2016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5-2016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6Z03874</text:p>
      <text:p text:style-name="P2">Vragen van de leden <text:span text:style-name="T1">Keijzer</text:span> (CDA), <text:span text:style-name="T1">Bergkamp</text:span> (D66), <text:span text:style-name="T1">Potters</text:span> (VVD), <text:span text:style-name="T1">Otwin van Dijk</text:span> (PvdA), <text:span text:style-name="T1">Leijten</text:span> (SP), <text:span text:style-name="T1">Agema</text:span> (PVV), <text:span text:style-name="T1">Dik-Faber</text:span> (CU), <text:span text:style-name="T1">Van der Staaij</text:span> (SGP) en <text:span text:style-name="T1">Krol</text:span> (50PLUS) aan de Staatssecretaris van Volksgezondheid, Welzijn en Sport over <text:span text:style-name="T2">het bericht «Zilveren kruis smeert verstandelijk beperkten wurgcontract aan»</text:span> (ingezonden 24 februari 2016).</text:p>
      <text:p text:style-name="P1">Vraag 1</text:p>
      <text:p text:style-name="Basis">Kent u bovengenoemd bericht?<text:note text:id="ftn1" text:note-class="footnote"><text:note-citation text:label="1 ">1 </text:note-citation><text:note-body><text:p text:style-name="P3">d.d. 22 februari 2016. http://radar.avrotros.nl/nieuws/detail/zilveren-kruis-smeert-verstandelijk-beperkten-wurgcontract-aan/</text:p></text:note-body></text:note></text:p>
      <text:p text:style-name="P1">Vraag 2</text:p>
      <text:p text:style-name="Basis">Deelt u de mening dat de vaststellingsovereenkomst, die namens zorgkantoren is aangeboden aan budgethouders, ongepast is en van tafel moet? Zo ja, wat gaat u doen om dit te bereiken?</text:p>
      <text:p text:style-name="P1">Vraag 3</text:p>
      <text:p text:style-name="Basis">Deelt u voorts de mening dat de aangenomen motie Bergkamp c.s.<text:note text:id="ftn2" text:note-class="footnote"><text:note-citation text:label="2 ">2 </text:note-citation><text:note-body><text:p text:style-name="P3">http://www.tweedekamer.nl/downloads/document?id=af1d757d-255f-4dfe-963f-ad4defbb0052&amp;title=Motie%20van%20het%20lid%20Bergkamp%20c.s.%20over%20gelden%20terugvorderen%20bij%20fraude%20.pdf</text:p></text:note-body></text:note> betekent dat de invordering van vermeende onterecht betaalde persoonsgebonden budgetten stopgezet moet worden? Wat betekent dit voor lopende procedures? Hoe staat het met de uitvoering van deze motie?</text:p>
      <text:p text:style-name="P1">Vraag 4</text:p>
      <text:p text:style-name="Basis">Zijn er nog andere zorgkantoren die te werk gaan zoals Zilveren Kruis?</text:p>
      <text:p text:style-name="P1">Vraag 5</text:p>
      <text:p text:style-name="Basis">Kunt u deze vragen uiterlijk vrijdag 26 februari beantwoorden, aangezien de termijn waarbinnen budgethouders van zorgkantoren moeten tekenen op 1 maart a.s. is gestel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5-2016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5-2016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"Zilveren kruis smeert verstandelijk beperkten wurgcontract aan"</dc:title>
    <dc:language>nl</dc:language>
    <meta:document-statistic meta:table-count="1" meta:image-count="0" meta:object-count="0" meta:page-count="1" meta:paragraph-count="22" meta:word-count="206" meta:character-count="1633"/>
    <dc:date>2016-02-25T08:13:40.50</dc:date>
    <meta:editing-duration>PT14S</meta:editing-duration>
    <meta:editing-cycles>1</meta:editing-cycles>
    <meta:user-defined meta:name="DC.title">Het bericht "Zilveren kruis smeert verstandelijk beperkten wurgcontract aan"</meta:user-defined>
    <meta:user-defined meta:name="DCTERMS.W3CDTF/DCTERMS.available">2016-02-24</meta:user-defined>
    <meta:user-defined meta:name="DCTERMS.W3CDTF/DCTERMS.issued">2016-02-24</meta:user-defined>
    <meta:user-defined meta:name="DCTERMS.W3CDTF/OVERHEIDop.datumIndiening">2016-02-24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Zorg en gezondheid | Verzekeringen</meta:user-defined>
    <meta:user-defined meta:name="OVERHEIDop.KamervraagTypen/DC.type" meta:value-type="string">Schriftelijke vragen</meta:user-defined>
    <meta:user-defined meta:name="OVERHEIDop.ParlID/DC.identifier" meta:value-type="string">kv-tk-2016Z03874</meta:user-defined>
    <meta:user-defined meta:name="OVERHEIDop.Parlementair/DC.type" meta:value-type="string">Kamervragen zonder Antwoord</meta:user-defined>
    <meta:user-defined meta:name="OVERHEIDop.indiener" meta:value-type="string">V.A. Bergkamp</meta:user-defined>
    <meta:user-defined meta:name="OVERHEIDop.publicationName" meta:value-type="string">Kamervragen zonder antwoord</meta:user-defined>
    <meta:user-defined meta:name="OVERHEIDop.vergaderjaar" meta:value-type="string">2015-2016</meta:user-defined>
    <meta:user-defined meta:name="OVERHEIDop.versieInformatie" meta:value-type="string"/>
    <meta:user-defined meta:name="OVERHEIDop.vraagnummer" meta:value-type="string">2016Z03874</meta:user-defined>
  </office:meta>
</office:document-meta>
</file>