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49</text:p>
      <text:p text:style-name="ifm_p_font.roman_mt.3.76mm_ifm">Vragen van de leden <text:span text:style-name="ifm_span_font.bold_ifm">Leijten</text:span> en <text:span text:style-name="ifm_span_font.bold_ifm">Van Gerven</text:span> (beiden SP) aan de Staatssecretaris van Volksgezondheid, Welzijn en Sport over <text:span text:style-name="ifm_span_font.italic_ifm">de bezetting van de gemeentehuizen van Hollands Kroon en Bronckhorst door actievoerende thuiszorgmedewerkers die strijden voor hun baan</text:span> (ingezonden 23 februari 2016).</text:p>
      <text:p text:style-name="ifm_p_mt.3.76mm_ifm">Vraag 1</text:p>
      <text:p text:style-name="ifm_p_ifm">Vindt u het ook een goede actie dat thuiszorgmedewerkers diverse gemeentehuizen hebben bezet om hun gemeente duidelijk te maken dat zij moeten opkomen voor de banen van thuiszorgmedewerkers, en de zorgverlening aan cliënten nu zorgaanbieder TSN thuiszorg failliet dreigt te gaan?<text:note text:id="ID-2016Z03849-d37e61" text:note-class="footnote"><text:note-citation text:label="1 ">1</text:note-citation><text:note-body><text:p text:style-name="ifm_p_font.normal_size.6.93pt_mt..5mm_indent.-0.1161in_mleft.0.1161in_ifm">http://www.skipr.nl/actueel/id25577-debat-over-tsn-in-bezet-gemeentehuis-hollands-kroon.html</text:p></text:note-body></text:note></text:p>
      <text:p text:style-name="ifm_p_mt.3.76mm_ifm">Vraag 2</text:p>
      <text:p text:style-name="ifm_p_ifm">Kunt u zich voorstellen dat thuiszorgmedewerkers in Hollands Kroon het gemeentehuis hebben bezet, omdat de gemeente liever afspraken maakt met een schoonmaakbedrijf, dan zich druk maakt over de banen en zorg van vele thuiszorgmedewerkers en cliënten?<text:note text:id="ID-2016Z03849-d37e75" text:note-class="footnote"><text:note-citation text:label="2 ">2</text:note-citation><text:note-body><text:p text:style-name="ifm_p_font.normal_size.6.93pt_mt..5mm_indent.-0.1161in_mleft.0.1161in_ifm">http://www.noordhollandsdagblad.nl/stadstreek/schagen/article27830557.ece/Thuiszorgmedewerkers-bezetten-gemeentehuis-Hollands-Kroon</text:p></text:note-body></text:note></text:p>
      <text:p text:style-name="ifm_p_mt.3.76mm_ifm">Vraag 3</text:p>
      <text:p text:style-name="ifm_p_ifm">Vindt u het terecht dat de verantwoordelijk wethouder en burgemeester van Hollands Kroon niet in gesprek gingen met de thuiszorgmedewerkers, maar ze wel ontruimden?</text:p>
      <text:p text:style-name="ifm_p_mt.3.76mm_ifm">Vraag 4</text:p>
      <text:p text:style-name="ifm_p_ifm">Wat is uw oordeel over de laffe ontruiming van het gemeentehuis van Bronckhorst van actievoerende thuiszorgmedewerkers die streven naar behoud van arbeidsvoorwaarden en het vertrouwde gezicht bij de thuiszorgcliënten conform uw visie, door een burgemeester die lid is van de PvdA?<text:note text:id="ID-2016Z03849-d37e95" text:note-class="footnote"><text:note-citation text:label="3 ">3</text:note-citation><text:note-body><text:p text:style-name="ifm_p_font.normal_size.6.93pt_mt..5mm_indent.-0.1161in_mleft.0.1161in_ifm">http://www.gelderlander.nl/regio/achterhoek/bronckhorst/dansende-mensen-op-tafels-reden-om-gemeentehuis-te-ontruimen-1.5751051</text:p></text:note-body></text:note></text:p>
      <text:p text:style-name="ifm_p_mt.3.76mm_ifm">Vraag 5</text:p>
      <text:p text:style-name="ifm_p_ifm">Klopt het dat de ontruiming heeft plaatsgevonden, omdat een enkel persoon op een tafel zou hebben gestaan? Kunt u uw antwoord toelichten?</text:p>
      <text:p text:style-name="ifm_p_mt.3.76mm_ifm">Vraag 6</text:p>
      <text:p text:style-name="ifm_p_ifm">Vindt u het terecht dat de wethouder geen enkel gesprek heeft willen voeren over het thuiszorgbeleid van de gemeente? Kunt u uw antwoord toelichten?</text:p>
      <text:p text:style-name="ifm_p_mt.3.76mm_ifm">Vraag 7</text:p>
      <text:p text:style-name="ifm_p_ifm">Draagt de handelwijze van het gemeentebestuur van Bronckhorst bij aan het behoud, dan wel realiseren, van goede thuiszorg? Zo ja, waarom? Zo nee, waarom niet?</text:p>
      <text:p text:style-name="ifm_p_mt.3.76mm_ifm">Vraag 8</text:p>
      <text:p text:style-name="ifm_p_ifm">Wat zou u hebben gedaan als u burgemeester van Bronckhorst was geweest? Kunt u uw antwoord toelichten?</text:p>
      <text:p text:style-name="ifm_p_mt.3.76mm_ifm">Vraag 9</text:p>
      <text:p text:style-name="ifm_p_ifm">Wat vindt u ervan dat gemeenten de medewerkers van het failliete TSN thuiszorg zo lang in onzekerheid lieten over welke oplossing zij voor ogen hadden met het werk van het failliete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zetting van de gemeentehuizen van Hollands Kroon en Bronckhorst door actievoerende thuiszorgmedewerkers die strijden voor hun baan</dc:title>
    <meta:user-defined meta:name="OVERHEIDop.ParlID/DC.identifier">kv-tk-2016Z03849</meta:user-defined>
    <meta:user-defined meta:name="OVERHEIDop.vraagnummer">2016Z0384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De bezetting van de gemeentehuizen van Hollands Kroon en Bronckhorst door actievoerende thuiszorgmedewerkers die strijden voor hun baan</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