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48</text:p>
      <text:p text:style-name="ifm_p_font.roman_mt.3.76mm_ifm">Vragen van het lid <text:span text:style-name="ifm_span_font.bold_ifm">Ypma</text:span> (PvdA) aan de Staatssecretaris van Volksgezondheid, Welzijn en Sport over <text:span text:style-name="ifm_span_font.italic_ifm">het bericht dat meisjes het slecht doen na opname in een gesloten jeugdinstelling</text:span> (ingezonden 23 februari 2016).</text:p>
      <text:p text:style-name="ifm_p_mt.3.76mm_ifm">Vraag 1</text:p>
      <text:p text:style-name="ifm_p_ifm">Kent u het bericht «Meisjes doen het slecht na opname gesloten jeugdinstelling»?<text:note text:id="ID-2016Z03848-d37e58" text:note-class="footnote"><text:note-citation text:label="1 ">1</text:note-citation><text:note-body><text:p text:style-name="ifm_p_font.normal_size.6.93pt_mt..5mm_indent.-0.1161in_mleft.0.1161in_ifm">http://www.zorgwelzijn.nl/GGZ/Nieuws/2016/2/Meisjes-doen-het-slecht-na-opname-gesloten-jeugdinstelling/</text:p></text:note-body></text:note></text:p>
      <text:p text:style-name="ifm_p_mt.3.76mm_ifm">Vraag 2</text:p>
      <text:p text:style-name="ifm_p_ifm">Deelt u de mening dat de behandeling van deze meiden in een jeugdinstelling, en de nazorg na hun behandeling, er mede op gericht moet zijn dat zij volwaardig sociaal-maatschappelijk functioneren met bijvoorbeeld kansen op onderwijs en werk?</text:p>
      <text:p text:style-name="ifm_p_mt.3.76mm_ifm">Vraag 3</text:p>
      <text:p text:style-name="ifm_p_ifm">Hoe beoordeelt u de aanbeveling om te zorgen voor intensieve nazorg voor meiden na hun behandeling door een multidisciplinair team van professionals? Wat is de reden dat deze nazorg nu niet in alle gevallen voldoende is, en wat bent u voornemens te doen om ervoor te zorgen dat alle meiden de nazorg krijgen die zij nodig hebben?</text:p>
      <text:p text:style-name="ifm_p_mt.3.76mm_ifm">Vraag 4</text:p>
      <text:p text:style-name="ifm_p_ifm">Hoe beoordeelt u de aanbeveling om de nazorg vanuit de jeugdzorg door laagdrempelige jeugdteams te laten uitvoeren, omdat hun werkwijze meer kansen biedt voor goede zorg aan deze doelgroep?</text:p>
      <text:p text:style-name="ifm_p_mt.3.76mm_ifm">Vraag 5</text:p>
      <text:p text:style-name="ifm_p_ifm">Onderschrijft u de constatering dat het opzetten en inzetten van jeugdteams met de benodigde expertise in de praktijk problematisch is, en «volledig indruist tegen het huidige politieke klimaat waar bezuinigingen in de zorg een gegeven zijn»? Wilt u toelichten waarom wel of niet?</text:p>
      <text:p text:style-name="ifm_p_mt.3.76mm_ifm">Vraag 6</text:p>
      <text:p text:style-name="ifm_p_ifm">Op welke wijze kunt u het opzetten en inzetten van jeugdteams met de benodigde expertise voor het bieden van nazorg aan deze meiden faciliteren, en bent u bereid jeugdteams waar nodig financieel te ondersteunen in het uitbreiden van hun expertise, zodat zij deze zorg kunnen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meisjes het slecht doen na opname in een gesloten jeugdinstelling</dc:title>
    <meta:user-defined meta:name="OVERHEIDop.ParlID/DC.identifier">kv-tk-2016Z03848</meta:user-defined>
    <meta:user-defined meta:name="OVERHEIDop.vraagnummer">2016Z03848</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Het bericht dat meisjes het slecht doen na opname in een gesloten jeugdinstelling</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