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46</text:p>
      <text:p text:style-name="ifm_p_font.roman_mt.3.76mm_ifm">
      Vragen van de leden <text:span text:style-name="ifm_span_font.bold_ifm">Kerstens</text:span> en <text:span text:style-name="ifm_span_font.bold_ifm">Fokke</text:span> (beiden PvdA) aan de Minister voor Wonen en Rijksdienst over <text:span text:style-name="ifm_span_font.italic_ifm">het bericht «Falende topambtenaren snel weer aan topbaan geholpen»</text:span> (ingezonden 23 februari 2016).</text:p>
      <text:p text:style-name="ifm_p_mt.3.76mm_ifm">Vraag 1</text:p>
      <text:p text:style-name="ifm_p_ifm">Heeft u kennis genomen van het artikel «Falende topambtenaren snel weer aan topbaan geholpen»?<text:note text:id="ID-2016Z03846-d37e49" text:note-class="footnote"><text:note-citation text:label="1 ">1</text:note-citation><text:note-body><text:p text:style-name="ifm_p_font.normal_size.6.93pt_mt..5mm_indent.-0.1161in_mleft.0.1161in_ifm">http://www.rtlnieuws.nl/nieuws/politiek/falende-topambtenaren-snel-weer-aan-topbaan-geholpen</text:p></text:note-body></text:note></text:p>
      <text:p text:style-name="ifm_p_mt.3.76mm_ifm">Vraag 2</text:p>
      <text:p text:style-name="ifm_p_ifm">Herkent u het in bedoeld artikel geschetst beeld dat falende topambtenaren zelden zouden worden ontslagen, maar na aantoonbaar tekortschieten min of meer standaard een andere functie bij de (rijks-)overheid krijgen aangeboden? Zo ja, wat is daarvoor volgens u de verklaring? Zo nee, waarom niet?</text:p>
      <text:p text:style-name="ifm_p_mt.3.76mm_ifm">Vraag 3</text:p>
      <text:p text:style-name="ifm_p_ifm">Bent u van mening dat (ook) daar waar het mogelijk onvoldoende functioneren betreft geen sprake kan zijn van onderscheid tussen topambtenaren en andere medewerkers van de overheid? Zo ja, kunt u zich dan voorstellen dat door het uit bovenbedoeld artikel opdoemende beeld bij mensen de opvatting kan postvatten dat een dergelijk onderscheid wèl wordt gemaakt? Zo nee, waarom niet?</text:p>
      <text:p text:style-name="ifm_p_mt.3.76mm_ifm">Vraag 4</text:p>
      <text:p text:style-name="ifm_p_ifm">Moeten de in bovenbedoeld artikel aangehaalde woorden van «een woordvoerder van de Minister» zo worden opgevat dat, daar waar in het artikel voorbeelden worden genoemd van ambtenaren die advieswerkzaamheden verrichten, steeds sprake is van het «niet meteen beschikbaar zijn van een volgende functie» na het verstrijken van de termijn van zeven jaar gedurende welke een functie normaliter wordt uitgeoefend, met andere woorden: dat het hier situaties betreft waarin van onvoldoende functioneren geen sprake is geweest? Zo nee, welke verklaring is er dan voor het laten verrichten van bedoelde werkzaamheden door betrokkenen?</text:p>
      <text:p text:style-name="ifm_p_mt.3.76mm_ifm">Vraag 5</text:p>
      <text:p text:style-name="ifm_p_ifm">Bent u bereid inzicht te verschaffen in het aantal ontslagen en/of herplaatsingen van topambtenaren als in bedoeld artikel beschreven over de afgelopen vijf ja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Falende topambtenaren snel weer aan topbaan geholpen'</dc:title>
    <meta:user-defined meta:name="OVERHEIDop.ParlID/DC.identifier">kv-tk-2016Z03846</meta:user-defined>
    <meta:user-defined meta:name="OVERHEIDop.vraagnummer">2016Z03846</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J.W.M. Kerstens</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Het bericht 'Falende topambtenaren snel weer aan topbaan geholpen'</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