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8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845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de technocraten van het CPB het financiële lot van gemeentes bepaalt</text:span> (ingezonden 23 februari 2016).</text:p>
      <text:p text:style-name="ifm_p_mt.3.76mm_ifm">Vraag 1</text:p>
      <text:p text:style-name="ifm_p_ifm">Onderschrijft u de uitkomst van het onderzoek, gedaan door Binnenlands Bestuur, dat er uiteindelijk honderden miljoenen euro's meer zijn bezuinigd op gemeenten dan mogelijk was volgens het CPB? Zo nee, waarom niet?<text:note text:id="ID-2016Z03845-d37e58" text:note-class="footnote"><text:note-citation text:label="1 ">1</text:note-citation><text:note-body><text:p text:style-name="ifm_p_font.normal_size.6.93pt_mt..5mm_indent.-0.1161in_mleft.0.1161in_ifm">http://www.binnenlandsbestuur.nl/financien/nieuws/technocraten-cpb-bepalen-financieel-lot-gemeente.9518956.lynkx</text:p></text:note-body></text:note></text:p>
      <text:p text:style-name="ifm_p_mt.3.76mm_ifm">Vraag 2</text:p>
      <text:p text:style-name="ifm_p_ifm">Vindt u de berekeningen van het CPB betrouwbaar genoeg om in de toekomst uw beleid op te bepalen? Zo ja, hoe gaat u dan voorkomen dat deze fouten in de toekomst weer gemaakt worden?</text:p>
      <text:p text:style-name="ifm_p_mt.3.76mm_ifm">Vraag 3</text:p>
      <text:p text:style-name="ifm_p_ifm">Had het CPB volgens u rekening moeten houden met de aanpassing van het accres, waardoor de bezuiniging op gemeenten uiteindelijk € 759 mln. hoger uitvalt dan in eerste instantie was berekend? Zo nee, waarom niet?</text:p>
      <text:p text:style-name="ifm_p_mt.3.76mm_ifm">Vraag 4</text:p>
      <text:p text:style-name="ifm_p_ifm">Verwacht u nog meer tegenvallers door foutieve berekeningen van het CPB?</text:p>
      <text:p text:style-name="ifm_p_mt.3.76mm_ifm">Vraag 5</text:p>
      <text:p text:style-name="ifm_p_ifm">Gaat u gemeenten compenseren voor deze hoger uitgevallen bezuiniging, die er toe heeft geleid dat gemeenten nog meer hebben moeten bezuinigen op essentiële zaken zoals bijvoorbeeld zorg, armoedeondersteuning of veilig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technocraten van het CPB het financiële lot van gemeentes bepaalt</dc:title>
    <meta:user-defined meta:name="OVERHEIDop.ParlID/DC.identifier">kv-tk-2016Z03845</meta:user-defined>
    <meta:user-defined meta:name="OVERHEIDop.vraagnummer">2016Z038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6-0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technocraten van het CPB het financiële lot van gemeentes bepaalt</meta:user-defined>
    <meta:user-defined meta:name="DCTERMS.W3CDTF/DCTERMS.available">2016-0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Financiën | Organisatie en beleid</meta:user-defined>
    <meta:user-defined meta:name="OVERHEIDop.versieInformatie"/>
  </office:meta>
</office:document-meta>
</file>