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3</text:p>
      <text:p text:style-name="ifm_p_font.roman_mt.3.76mm_ifm">
      Vragen van het lid <text:span text:style-name="ifm_span_font.bold_ifm">Siderius</text:span> (SP) aan Staatssecretaris van Onderwijs, Cultuur en Wetenschap over <text:span text:style-name="ifm_span_font.italic_ifm">de prestatiedruk bij kleuters</text:span> (ingezonden 23 februari 2016).
   </text:p>
      <text:p text:style-name="ifm_p_mt.3.76mm_ifm">Vraag 1</text:p>
      <text:p text:style-name="ifm_p_ifm">Herkent u de signalen van leerkrachten en ouders dat er een te grote druk ligt op kinderen in het kleuteronderwijs? Zo ja, wat heeft u tot nu toe met deze signalen gedaan? Zo nee, hoe beoordeelt u deze signalen?<text:note text:id="ID-2016Z03843-d37e49" text:note-class="footnote"><text:note-citation text:label="1 ">1</text:note-citation><text:note-body><text:p text:style-name="ifm_p_font.normal_size.6.93pt_mt..5mm_indent.-0.1161in_mleft.0.1161in_ifm">Uitzending de Monitor, 21 februari 2016</text:p><text:p text:style-name="ifm_p_font.normal_size.6.93pt_indent.-0.1161in_mleft.0.1161in_ifm">http://demonitor.ncrv.nl/onderwijs/algemene-onderwijsbond-prestatiedruk-bij-kleuters-schiet-door</text:p></text:note-body></text:note></text:p>
      <text:p text:style-name="ifm_p_mt.3.76mm_ifm">Vraag 2</text:p>
      <text:p text:style-name="ifm_p_ifm">Acht u het wenselijk dat kleuters steeds vaker in het keurslijf van een kleutermethode gedwongen worden? Hoe staat dit in verhouding met het feit dat kleuters ook vooral kind zouden moeten kunnen zijn? Kunt u uw antwoord toelichten?</text:p>
      <text:p text:style-name="ifm_p_mt.3.76mm_ifm">Vraag 3</text:p>
      <text:p text:style-name="ifm_p_ifm">Kunt u toelichten wat deze hoge druk op kinderen betekent voor de ontwikkeling van deze kinderen? Welke risico's neemt u nu het kleuteronderwijs ingericht wordt via vastgestelde kleutermethodes?</text:p>
      <text:p text:style-name="ifm_p_mt.3.76mm_ifm">Vraag 4</text:p>
      <text:p text:style-name="ifm_p_ifm">Is er een verband te leggen tussen de hoge druk op kleuters en de toename van ADHD-diagnoses? Kunt u uw antwoord toelichten?<text:note text:id="ID-2016Z03843-d37e77" text:note-class="footnote"><text:note-citation text:label="2 ">2</text:note-citation><text:note-body><text:p text:style-name="ifm_p_font.normal_size.6.93pt_mt..5mm_indent.-0.1161in_mleft.0.1161in_ifm">http://demonitor.ncrv.nl/de-adhd-epidemie</text:p></text:note-body></text:note></text:p>
      <text:p text:style-name="ifm_p_mt.3.76mm_ifm">Vraag 5</text:p>
      <text:p text:style-name="ifm_p_ifm">Wat acht u de oorzaak van de toegenomen druk op kleuters door onder andere kleutermethodes? Welke maatregelen gaat u nemen om leerkrachten meer vertrouwen te geven in het kleuteronderwijs en hen niet meer op te zadelen met allerhande methodes waarvan de effecten op de ontwikkeling van kinderen op zijn minst dubieus zijn? Kunt u uw antwoord toelichten?</text:p>
      <text:p text:style-name="ifm_p_mt.3.76mm_ifm">Vraag 6</text:p>
      <text:p text:style-name="ifm_p_ifm">Deelt u de analyse dat onder andere door het opgedrongen gebruik van kleutermethodes leerkrachten zich niet erkend voelen in hun expertise? Wat doet dit met het gevoel van vertrouwen in de leerkracht, volgens u? Kunt u uw antwoord toelichten?</text:p>
      <text:p text:style-name="ifm_p_mt.3.76mm_ifm">Vraag 7</text:p>
      <text:p text:style-name="ifm_p_ifm">Hoe beoordeelt u de uitspraak van de kinderfysiotherapeut in de eerdergenoemde uitzending van de Monitor dat kinderen tegenwoordig in de kleuterklas al dezelfde zaken moeten kunnen als leerlingen in groep 3 een paar jaar geleden? Wat vindt u van deze ontwikkeling? Acht u het wenselijk dat er dergelijke verwachtingen opgelegd worden aan kleuters?</text:p>
      <text:p text:style-name="ifm_p_mt.3.76mm_ifm">Vraag 8</text:p>
      <text:p text:style-name="ifm_p_ifm">Bent u van mening dat de ontwikkeling en voortgang van kleuters meetbaar en zichtbaar moeten zijn aan de hand van cijfers? Kunt u uw antwoord toelichten?</text:p>
      <text:p text:style-name="ifm_p_mt.3.76mm_ifm">Vraag 9</text:p>
      <text:p text:style-name="ifm_p_ifm">Hoe beoordeelt u de uitspraak van de Algemene Onderwijsbond dat er veel te veel «experts» zich met het onderwijs bemoeien, terwijl zij zelf niks met de onderwijspraktijk te maken hebben? Bent u het eens met deze uitspraak?</text:p>
      <text:p text:style-name="ifm_p_mt.3.76mm_ifm">Vraag 10</text:p>
      <text:p text:style-name="ifm_p_ifm">Hoe komt het dat scholen en leerkrachten ook in dit geval wéér aangeven dat de onderwijsinspectie van scholen verlangt een methode te gebruiken, of dat het op zijn minst daardoor makkelijker is om een voldoende beoordeling te krijgen, terwijl de onderwijsinspectie zelf aangeeft dat dit niet nodig is? Wat is uw analyse? Wanneer gaat u deze situatie, waarin scholen en de onderwijsinspectie naar elkaar blijven wijzen, eindelijk eens beslechten?</text:p>
      <text:p text:style-name="ifm_p_mt.3.76mm_ifm">Vraag 11</text:p>
      <text:p text:style-name="ifm_p_ifm">Deelt u de mening dat het opbrengstgericht werken veel te ver is doorgeslagen en schadelijk is voor het onderwij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estatiedruk bij kleuters</dc:title>
    <meta:user-defined meta:name="OVERHEIDop.ParlID/DC.identifier">kv-tk-2016Z03843</meta:user-defined>
    <meta:user-defined meta:name="OVERHEIDop.vraagnummer">2016Z0384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prestatiedruk bij kleuters</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