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36</text:p>
      <text:p text:style-name="ifm_p_font.roman_mt.3.76mm_ifm">Vragen van de leden <text:span text:style-name="ifm_span_font.bold_ifm">Bruins Slot</text:span>, <text:span text:style-name="ifm_span_font.bold_ifm">Van Toorenburg</text:span> (beiden CDA), <text:span text:style-name="ifm_span_font.bold_ifm">Leijten</text:span> (SP) en <text:span text:style-name="ifm_span_font.bold_ifm">Dik-Faber</text:span> (ChristenUnie) aan de Staatssecretarissen van Veiligheid en Justitie en van Volksgezondheid, Welzijn en Sport over <text:span text:style-name="ifm_span_font.italic_ifm">de tariefverhoging van de Verklaring Omtrent Gedrag en de gevolgen hiervan voor het vrijwilligerswerk</text:span> (ingezonden 23 februari 2016).</text:p>
      <text:p text:style-name="ifm_p_mt.3.76mm_ifm">Vraag 1</text:p>
      <text:p text:style-name="ifm_p_ifm">Heeft u kennisgenomen van de uitzending van Reporter Radio van 21 februari 2016 over de tariefverhoging van maar liefst 38% van de Verklaring Omtrent Gedrag (VOG) per 1 maart 2016?<text:note text:id="ID-2016Z03836-d37e68" text:note-class="footnote"><text:note-citation text:label="1 ">1</text:note-citation><text:note-body><text:p text:style-name="ifm_p_font.normal_size.6.93pt_mt..5mm_indent.-0.1161in_mleft.0.1161in_ifm">Reporter, 21 februari 2016</text:p></text:note-body></text:note></text:p>
      <text:p text:style-name="ifm_p_mt.3.76mm_ifm">Vraag 2</text:p>
      <text:p text:style-name="ifm_p_ifm">Herinnert u zich uw antwoorden op eerdere Kamervragen, waarin u beweert dat de tariefverhoging van de VOG het gevolg is van het verdisconteren van de gratis VOG-regeling en het feit dat het tarief de afgelopen tien jaar gelijk is gebleven?<text:note text:id="ID-2016Z03836-d37e82" text:note-class="footnote"><text:note-citation text:label="2 ">2</text:note-citation><text:note-body><text:p text:style-name="ifm_p_font.normal_size.6.93pt_mt..5mm_indent.-0.1161in_mleft.0.1161in_ifm">Aanhangsel van de Handelingen, vergaderjaar 2015–2016, 1024, antwoord 2.</text:p></text:note-body></text:note>
         <text:note text:id="ID-2016Z03836-d37e90" text:note-class="footnote"><text:note-citation text:label="3 ">3</text:note-citation><text:note-body><text:p text:style-name="ifm_p_font.normal_size.6.93pt_mt..5mm_indent.-0.1161in_mleft.0.1161in_ifm">Aanhangsel van de Handelingen, vergaderjaar 2015–2016, 1025, antwoord 3, 4 en 5.</text:p></text:note-body></text:note> Kunt u aangeven welk percentage van de tariefverhoging het gevolg is van het verdisconteren van de gratis VOG-regeling en welk deel het gevolg is van de prijsindexatie over de afgelopen tien jaar?</text:p>
      <text:p text:style-name="ifm_p_mt.3.76mm_ifm">Vraag 3</text:p>
      <text:p text:style-name="ifm_p_ifm">Herinnert u zich dat in juli 2013 is gemeld dat het verdisconteren van de gratis VOG zou leiden tot een geringe tariefverhoging?<text:note text:id="ID-2016Z03836-d37e105" text:note-class="footnote"><text:note-citation text:label="4 ">4</text:note-citation><text:note-body><text:p text:style-name="ifm_p_font.normal_size.6.93pt_mt..5mm_indent.-0.1161in_mleft.0.1161in_ifm">TK 2012–2013, 33 400-VI, nr. 116</text:p></text:note-body></text:note> Hoe rijmt u dit met een tariefverhoging van 38% in een jaar tijd?</text:p>
      <text:p text:style-name="ifm_p_mt.3.76mm_ifm">Vraag 4</text:p>
      <text:p text:style-name="ifm_p_ifm">Herinnert u zich dat in november 2007 nog is gemeld dat de VOG kostendekkend was en dat berekeningen aantoonden dat de kostprijs van de VOG juist met circa € 10,– kon dalen?<text:note text:id="ID-2016Z03836-d37e120" text:note-class="footnote"><text:note-citation text:label="5 ">5</text:note-citation><text:note-body><text:p text:style-name="ifm_p_font.normal_size.6.93pt_mt..5mm_indent.-0.1161in_mleft.0.1161in_ifm">TK 2007–2008, 31 200-VI, nr. 43</text:p></text:note-body></text:note> Hoe rijmt u dit met uw argument dat het tarief gelijk is gebleven de afgelopen tien jaar en daarom nu met 38% zal moeten stijgen?</text:p>
      <text:p text:style-name="ifm_p_mt.3.76mm_ifm">Vraag 5</text:p>
      <text:p text:style-name="ifm_p_ifm">Herinnert u zich dat u eerder hebt aangegeven dat door de tariefverhoging van de VOG de bijdrage vanuit de begroting van Veiligheid en Justitie voor Justis neerwaarts bijgesteld kan worden?<text:note text:id="ID-2016Z03836-d37e136" text:note-class="footnote"><text:note-citation text:label="6 ">6</text:note-citation><text:note-body><text:p text:style-name="ifm_p_font.normal_size.6.93pt_mt..5mm_indent.-0.1161in_mleft.0.1161in_ifm">TK 2015–2016, 34 300-VI. nr. 2</text:p></text:note-body></text:note> Kunt u aangeven met welk bedrag de bijdrage vanuit deze begroting voor Justis naar beneden is bijgesteld in verband met de huidige tariefsverhoging? Kunt u tevens aangeven met welk bedrag de VOG gestegen zou zijn als de bijdrage voor Justis niet neerwaarts was bijgesteld?</text:p>
      <text:p text:style-name="ifm_p_mt.3.76mm_ifm">Vraag 6</text:p>
      <text:p text:style-name="ifm_p_ifm">Deelt u de opvatting dat het werken met een VOG een stimulerende preventieve werking voor de veiligheid heeft, zoals eerder ook vastgesteld door het Verwey-Jonker Instituut?<text:note text:id="ID-2016Z03836-d37e151" text:note-class="footnote"><text:note-citation text:label="7 ">7</text:note-citation><text:note-body><text:p text:style-name="ifm_p_font.normal_size.6.93pt_mt..5mm_indent.-0.1161in_mleft.0.1161in_ifm">M. van der Klein, V. Los &amp; L.M. Verwijs, «In veilige handen met gratis VOG, Evaluatieonderzoek integriteitinstrumenten ter voorkoming van seksueel overschrijdend gedrag in het vrijwilligerswerk», (Utrecht 2013, Verwey-Jonker Instituut). Met medewerking van N.H. Hermens en K. Lünnemann.</text:p></text:note-body></text:note></text:p>
      <text:p text:style-name="ifm_p_mt.3.76mm_ifm">Vraag 7</text:p>
      <text:p text:style-name="ifm_p_ifm">Erkent u dat de tariefverhoging van de VOG er toe kan leiden dat vrijwilligersorganisaties ofwel afzien van het aanvragen van een VOG, ofwel minder te besteden hebben aan hun maatschappelijke doelstelling en/of aan investeringen in de eigen vrijwilligers in de vorm van onkostenvergoedingen en deskundigheidsbevordering? Zo nee, waarom niet? Zo ja, hoe beoordeelt u dit gegeven?</text:p>
      <text:p text:style-name="ifm_p_mt.3.76mm_ifm">Vraag 8</text:p>
      <text:p text:style-name="ifm_p_ifm">Kunt u bevestigen dat door de tariefverhoging:<text:note text:id="ID-2016Z03836-d37e171" text:note-class="footnote"><text:note-citation text:label="8 ">8</text:note-citation><text:note-body><text:p text:style-name="ifm_p_font.normal_size.6.93pt_mt..5mm_indent.-0.1161in_mleft.0.1161in_ifm">Brief NOV, «Prijsverhoging VOG en gevolgen vrijwilligerswerk», 22 februari 2016.</text:p></text:note-body></text:note> een organisatie als Humanitas tussen de € 22.000 en € 32.000 meer kwijt is aan VOG’s; een zorgorganisatie als Cordaan € 23.250 meer kwijt is aan VOG’s; organisaties als Alzheimer Nederland en Versa Welzijn mogelijk € 18.600 meer kwijt zijn aan VOG’s; voor sociaal werk geldt dat 40% van de organisaties tot € 10.000 meer kwijt zijn aan VOG’s en organisaties in de GGZ, VGZ, V&amp;V en Thuiszorg en Jeugd in totaal € 651.000 meer kwijt kunnen zijn aan VOG’s?</text:p>
      <text:p text:style-name="ifm_p_mt.3.76mm_ifm">Vraag 9</text:p>
      <text:p text:style-name="ifm_p_ifm">Bent u bereid alsnog de tariefverhoging te toetsen op het effect voor vrijwilligers en hun organisaties?</text:p>
      <text:p text:style-name="ifm_p_mt.3.76mm_ifm">Vraag 10</text:p>
      <text:p text:style-name="ifm_p_ifm">Op welke manier is de tariefverhoging van de VOG overlegd met het Ministerie van VWS, in het kader van de coördinerende rol van dit ministerie op het gebied van beleid rond vrijwilligerswerk?</text:p>
      <text:p text:style-name="ifm_p_mt.3.76mm_ifm">Vraag 11</text:p>
      <text:p text:style-name="ifm_p_ifm">Kunt u deze vragen allemaal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ariefverhoging van de Verklaring Omtrent Gedrag en de gevolgen hiervan voor het vrijwilligerswerk</dc:title>
    <meta:user-defined meta:name="OVERHEIDop.ParlID/DC.identifier">kv-tk-2016Z03836</meta:user-defined>
    <meta:user-defined meta:name="OVERHEIDop.vraagnummer">2016Z03836</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R.M. Leijten</meta:user-defined>
    <meta:user-defined meta:name="OVERHEIDop.indiener">R.K. Dik-Faber</meta:user-defined>
    <meta:user-defined meta:name="OVERHEIDop.indiener">H.G.J. Bruins Slot</meta:user-defined>
    <meta:user-defined meta:name="OVERHEIDop.vergaderjaar">2015-2016</meta:user-defined>
    <meta:user-defined meta:name="DCTERMS.W3CDTF/OVERHEIDop.datumIndiening">2016-02-23</meta:user-defined>
    <meta:user-defined meta:name="OVERHEID.StatenGeneraal/DC.creator">Tweede Kamer der Staten-Generaal</meta:user-defined>
    <dc:language>nl</dc:language>
    <meta:user-defined meta:name="DCTERMS.alternative"/>
    <meta:user-defined meta:name="DC.title">De tariefverhoging van de Verklaring Omtrent Gedrag en de gevolgen hiervan voor het vrijwilligerswerk</meta:user-defined>
    <meta:user-defined meta:name="DCTERMS.W3CDTF/DCTERMS.available">2016-02-23</meta:user-defined>
    <meta:user-defined meta:name="OVERHEIDop.publicationName">Kamervragen zonder antwoord</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