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8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82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innenlandse Zaken en Koninkrijksrelaties en van Buitenlandse Zaken over <text:span text:style-name="ifm_span_font.italic_ifm">plannen om het referendum te verstoren</text:span> (ingezonden 23 februari 2016).</text:p>
      <text:p text:style-name="ifm_p_mt.3.76mm_ifm">Vraag 1</text:p>
      <text:p text:style-name="ifm_p_ifm">Kent u het artikel «Kiev Accused of Plot to Disrupt Dutch Referendum on Association Agreement»?<text:note text:id="ID-2016Z03829-d37e61" text:note-class="footnote"><text:note-citation text:label="1 ">1</text:note-citation><text:note-body><text:p text:style-name="ifm_p_font.normal_size.6.93pt_mt..5mm_indent.-0.1161in_mleft.0.1161in_ifm">http://m.sputniknews.com/europe/20160219/1035031823/ukraine-hackers-referendum.html</text:p></text:note-body></text:note></text:p>
      <text:p text:style-name="ifm_p_mt.3.76mm_ifm">Vraag 2</text:p>
      <text:p text:style-name="ifm_p_ifm">Hoe duidt u de publicatie van plannen om het aanstaande referendum te verstoren middels (fysieke) intimidatie en andere drukmiddelen?</text:p>
      <text:p text:style-name="ifm_p_mt.3.76mm_ifm">Vraag 3</text:p>
      <text:p text:style-name="ifm_p_ifm">Kunt u aangeven in hoeverre we hier te maken hebben met een serieuze bedreiging, onder andere van de specifiek genoemde initiatiefnemers van het referendum, of met propaganda?</text:p>
      <text:p text:style-name="ifm_p_mt.3.76mm_ifm">Vraag 4</text:p>
      <text:p text:style-name="ifm_p_ifm">In hoeverre worden er, met het oog op eerdere dreigingen omtrent het referendum, aparte maatregelen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Plannen om het referendum te verstoren</dc:title>
    <meta:user-defined meta:name="OVERHEIDop.ParlID/DC.identifier">kv-tk-2016Z03829</meta:user-defined>
    <meta:user-defined meta:name="OVERHEIDop.vraagnummer">2016Z038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lannen om het referendum te verstoren</meta:user-defined>
    <meta:user-defined meta:name="DCTERMS.W3CDTF/DCTERMS.available">2016-0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