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96</text:p>
      <text:p text:style-name="ifm_p_font.roman_mt.3.76mm_ifm">Vragen van de leden <text:span text:style-name="ifm_span_font.bold_ifm">Van Nispen</text:span> en <text:span text:style-name="ifm_span_font.bold_ifm">Gesthuizen</text:span> (beiden SP) aan de Minister van Veiligheid en Justitie en de Staatssecretaris van Financiën over <text:span text:style-name="ifm_span_font.italic_ifm">de samenwerking tussen het Openbaar Ministerie (OM) en Belastingdienst in ontnemingskwesties</text:span> (ingezonden 22 februari 2016).</text:p>
      <text:p text:style-name="ifm_p_mt.3.76mm_ifm">Vraag 1</text:p>
      <text:p text:style-name="ifm_p_ifm">Klopt het dat in onderdeel 2.3 van het voor 1 juli 2015 geldende Besluit Samenloop belastingheffing en strafrechtelijke ontneming (Besluit Samenloop) stond opgenomen dat het OM in een zo vroeg mogelijk stadium van een onderzoek in contact treedt met de Belastingdienst, teneinde te kunnen kiezen voor de meest efficiënte wijze om crimineel verkregen vermogen af te pakken? Hoe kan het dat daar achtien jaar lang nagenoeg niets mee is gedaan? Wat is de reden dat er pas vanaf 1 juli 2015 een nieuw protocol is gekomen om de samenwerking te verbeteren, te weten Protocol aanmelding en afdoening van fiscale delicten en delicten op het gebied van douane en toeslagen (protocol AAFD)?</text:p>
      <text:p text:style-name="ifm_p_mt.3.76mm_ifm">Vraag 2</text:p>
      <text:p text:style-name="ifm_p_ifm">Waarom is bij het actualiseren van het Besluit Samenloop in 2002 door de Staatssecretaris van Financiën niet gekeken naar de praktische uitwerking van de samenwerking tussen OM en Belastingdienst in het belang van ontneming, ondanks dat in hetzelfde besluit in onderdeel 2.2. stond dat de Staatssecretaris van Financiën zich nader zal beraden hoe met betrekking tot de wederzijdse beïnvloeding van het strafrecht en het fiscale recht dient te worden gehandeld wanneer daar meer ervaring mee was opgedaan? Wat is er met de laatstgenoemde passage gedaan? Kunt u uw antwoord toelichten?</text:p>
      <text:p text:style-name="ifm_p_mt.3.76mm_ifm">Vraag 3</text:p>
      <text:p text:style-name="ifm_p_ifm">Wat zijn de redenen dat er zo lang onduidelijkheid heeft kunnen bestaan over de afstemming en de samenwerking tussen het OM en de Belastingdienst waar het gaat om afpakken van crimineel vermogen, terwijl in ieder geval uit fiscale vakliteratuur, jurisprudentie en de praktijk bleek dat hiermee problemen werden ervaren met de nodige negatieve gevolgen van dien waar het gaat om efficiënt en effectief afromen van crimineel vermogen?</text:p>
      <text:p text:style-name="ifm_p_mt.3.76mm_ifm">Vraag 4</text:p>
      <text:p text:style-name="ifm_p_ifm">Wat is ondernomen na de conclusie van de landelijke procesdeskundige van de Belastingdienst dat het OM zelden contact opnam met de Belastingdienst waar het gaat om de heffing van crimineel vermogen, met als gevolg dat zelden tot een afstemming is gekomen tussen het OM en de Belastingdienst?<text:note text:id="ID-2016Z03796-d37e79" text:note-class="footnote"><text:note-citation text:label="1 ">1</text:note-citation><text:note-body><text:p text:style-name="ifm_p_font.normal_size.6.93pt_mt..5mm_indent.-0.1161in_mleft.0.1161in_ifm">A.M. Hamers, «Handboek aanpak (beroeps)criminelen en vrijplaatsen», 2013</text:p></text:note-body></text:note></text:p>
      <text:p text:style-name="ifm_p_mt.3.76mm_ifm">Vraag 5</text:p>
      <text:p text:style-name="ifm_p_ifm">Hoe kan het dat er na achtien jaar een nieuw protocol moet komen om de samenwerking tussen opsporing en Belastingdienst te verbeteren en te verduidelijken, terwijl de toenmalige Minister van Financiën in antwoord op Kamervragen aangaf dat er in de praktijk wel degelijk sprake was van concrete informatie-uitwisseling tussen OM en Belastingdienst waar het gaat om samenloop van belastingheffing en strafrechtelijke ontnemingen?<text:note text:id="ID-2016Z03796-d37e94" text:note-class="footnote"><text:note-citation text:label="2 ">2</text:note-citation><text:note-body><text:p text:style-name="ifm_p_font.normal_size.6.93pt_mt..5mm_indent.-0.1161in_mleft.0.1161in_ifm">https://zoek.officielebekendmakingen.nl/ah-tk-20062007–619.html</text:p></text:note-body></text:note></text:p>
      <text:p text:style-name="ifm_p_mt.3.76mm_ifm">Vraag 6</text:p>
      <text:p text:style-name="ifm_p_ifm">Kunt u reageren op de uitspraak van de heer Van Den Heuvel<text:note text:id="ID-2016Z03796-d37e108" text:note-class="footnote"><text:note-citation text:label="3 ">3</text:note-citation><text:note-body><text:p text:style-name="ifm_p_font.normal_size.6.93pt_mt..5mm_indent.-0.1161in_mleft.0.1161in_ifm">«Amper afstemming tussen fiscus en recherche», Telegraaf, 28 januari 2016</text:p></text:note-body></text:note>, te weten dat het protocol AAFD niets meer is dan een wassen neus? Kunt u daarbij ingaan op de wijze waarop het OM en de Belastingdienst uitvoering geven aan dit protocol, vooral voor wat betreft de samenwerking en afstemming ten behoeve van het ontnemen?</text:p>
      <text:p text:style-name="ifm_p_mt.3.76mm_ifm">Vraag 7</text:p>
      <text:p text:style-name="ifm_p_ifm">Wat is de stand van zaken van de uitvoering van de aanbevelingen van de commissie-Oosting met betrekking tot dit onderwerp, zoals beloofd in uw reactie op hetzelfde rapport?<text:note text:id="ID-2016Z03796-d37e123" text:note-class="footnote"><text:note-citation text:label="4 ">4</text:note-citation><text:note-body><text:p text:style-name="ifm_p_font.normal_size.6.93pt_mt..5mm_indent.-0.1161in_mleft.0.1161in_ifm">Kamerstuk 34 362 nr. 2, pagina 3 en 4</text:p></text:note-body></text:note> Kunt u uw antwoord per aanbeveling toelichten?</text:p>
      <text:p text:style-name="ifm_p_mt.3.76mm_ifm">Vraag 8</text:p>
      <text:p text:style-name="ifm_p_ifm">Wat is de stand van zaken van de uitvoering van de aanbevelingen van het rapport van de heer Van Laar<text:note text:id="ID-2016Z03796-d37e138" text:note-class="footnote"><text:note-citation text:label="5 ">5</text:note-citation><text:note-body><text:p text:style-name="ifm_p_font.normal_size.6.93pt_mt..5mm_indent.-0.1161in_mleft.0.1161in_ifm">«Het Blauwe Afpakhuwelijk», mr. Van Laar, najaar 2015</text:p></text:note-body></text:note>, zoals beloofd in uw reactie op mondelinge vragen?<text:note text:id="ID-2016Z03796-d37e147" text:note-class="footnote"><text:note-citation text:label="6 ">6</text:note-citation><text:note-body><text:p text:style-name="ifm_p_font.normal_size.6.93pt_mt..5mm_indent.-0.1161in_mleft.0.1161in_ifm">Tweede Kamer, Handelingen, vergaderjaar 2015–2016, nr. 19, item 3</text:p></text:note-body></text:note> Kunt u uw antwoord per aanbeveling toelichten?</text:p>
      <text:p text:style-name="ifm_p_mt.3.76mm_ifm">Vraag 9</text:p>
      <text:p text:style-name="ifm_p_ifm">Wat is er nog meer ondernomen na het verschijnen van het onderzoek van de heer Van Laar en het rapport van de commissie-Oosting? Welke ontwikkelingen zijn er sindsdien op het gebied van de verbetering van de samenwerking tussen het OM en de Belastingdienst?</text:p>
      <text:p text:style-name="ifm_p_mt.3.76mm_ifm">Vraag 10</text:p>
      <text:p text:style-name="ifm_p_ifm">Zijn de paragrafen 4 en 5 van het protocol AAFD inmiddels dusdanig verduidelijkt en aangepast, zodat het een versteviging is in de samenwerking tussen het OM en de Belastingdienst, vooral met betrekking tot ontnemingskwesties? Zo ja, wat zijn de ervaringen van het OM en de Belastingdienst tot nu toe? Zo nee, waarom niet? Op welke manier en wanneer wordt het protocol aangepast?</text:p>
      <text:p text:style-name="ifm_p_mt.3.76mm_ifm">Vraag 11</text:p>
      <text:p text:style-name="ifm_p_ifm">Wordt de nauwe samenwerking zoals die plaatsvindt in Brabant en Zeeland tussen onder andere opsporingsdiensten en Belastingdienst in integrale ondermijningsteams landelijk uitgerold? Herinnert u zich uw voornemen om samen met het Ministerie van Financiën het initiatief te nemen met betrokken ketenpartners te bezien of en hoe een voldoende harde business case kan worden opgesteld op dit punt? Wat is daar concreet uit voortgekomen?<text:note text:id="ID-2016Z03796-d37e174" text:note-class="footnote"><text:note-citation text:label="7 ">7</text:note-citation><text:note-body><text:p text:style-name="ifm_p_font.normal_size.6.93pt_mt..5mm_indent.-0.1161in_mleft.0.1161in_ifm">Tweede Kamer, Handelingen, vergaderjaar 2015–2016, nr. 19, item 3</text:p></text:note-body></text:note></text:p>
      <text:p text:style-name="ifm_p_mt.3.76mm_ifm">Vraag 12</text:p>
      <text:p text:style-name="ifm_p_ifm">Herinnert u zich uw antwoord op mondelinge vragen waarin u hebt aangegeven de zorgen over de beperkte samenwerking tussen OM en Belastingdienst met betrekking tot ontnemingen door middel van een gesprek onder de aandacht te brengen bij het OM? Wat is daar concreet uit voortgekomen?<text:note text:id="ID-2016Z03796-d37e188" text:note-class="footnote"><text:note-citation text:label="8 ">8</text:note-citation><text:note-body><text:p text:style-name="ifm_p_font.normal_size.6.93pt_mt..5mm_indent.-0.1161in_mleft.0.1161in_ifm">Tweede Kamer, Handelingen, vergaderjaar 2015–2016, nr. 19, item 3</text:p></text:note-body></text:note></text:p>
      <text:p text:style-name="ifm_p_mt.3.76mm_ifm">Vraag 13</text:p>
      <text:p text:style-name="ifm_p_ifm">Op welke manier bent u van plan om de Kamer te informeren over de voortgang in de verbetering van de afstemming en samenwerking op het gebied van afpakken van crimineel verkregen vermogen, zoals eerder door u beloofd?<text:note text:id="ID-2016Z03796-d37e202" text:note-class="footnote"><text:note-citation text:label="9 ">9</text:note-citation><text:note-body><text:p text:style-name="ifm_p_font.normal_size.6.93pt_mt..5mm_indent.-0.1161in_mleft.0.1161in_ifm">Tweede Kamer, Handelingen, vergaderjaar 2015–2016, nr. 19, item 3</text:p></text:note-body></text:note></text:p>
      <text:p text:style-name="ifm_p_mt.3.76mm_ifm">Vraag 14</text:p>
      <text:p text:style-name="ifm_p_ifm">Klopt het dat investeringen en meer opsporingscapaciteit in de witwasketen nog altijd meer crimineel vermogen oplevert? Zo nee, waarom niet? Zo ja, hoeveel meer, wat kost dat, welke investeringen zouden daarvoor nodig zijn en waar zijn deze op dit moment het hardste nodig? Kunt u uw antwoord cijfermatig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amenwerking tussen het Openbaar Ministerie (OM) en Belastingdienst in ontnemingskwesties</dc:title>
    <meta:user-defined meta:name="OVERHEIDop.ParlID/DC.identifier">kv-tk-2016Z03796</meta:user-defined>
    <meta:user-defined meta:name="OVERHEIDop.vraagnummer">2016Z0379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M. van Nispen</meta:user-defined>
    <meta:user-defined meta:name="OVERHEIDop.vergaderjaar">2015-2016</meta:user-defined>
    <meta:user-defined meta:name="DCTERMS.W3CDTF/OVERHEIDop.datumIndiening">2016-02-22</meta:user-defined>
    <meta:user-defined meta:name="OVERHEID.StatenGeneraal/DC.creator">Tweede Kamer der Staten-Generaal</meta:user-defined>
    <dc:language>nl</dc:language>
    <meta:user-defined meta:name="DCTERMS.alternative"/>
    <meta:user-defined meta:name="DC.title">De samenwerking tussen het Openbaar Ministerie (OM) en Belastingdienst in ontnemingskwesties</meta:user-defined>
    <meta:user-defined meta:name="DCTERMS.W3CDTF/DCTERMS.available">2016-02-22</meta:user-defined>
    <meta:user-defined meta:name="OVERHEIDop.publicationName">Kamervragen zonder antwoord</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Financiën | Belasting</meta:user-defined>
    <meta:user-defined meta:name="OVERHEIDop.versieInformatie"/>
  </office:meta>
</office:document-meta>
</file>