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95</text:p>
      <text:p text:style-name="ifm_p_font.roman_mt.3.76mm_ifm">Vragen van het lid <text:span text:style-name="ifm_span_font.bold_ifm">Kooiman</text:span> (SP) aan de Minister van Veiligheid en Justitie over <text:span text:style-name="ifm_span_font.italic_ifm">het automatisch opleggen van boetes</text:span> (ingezonden 22 februari 2016).</text:p>
      <text:p text:style-name="ifm_p_mt.3.76mm_ifm">Vraag 1</text:p>
      <text:p text:style-name="ifm_p_ifm">Hebt u kennisgenomen van de uitspraak van het gerechtshof Arnhem-Leeuwarden dat met het bepaalde in artikel 3 van de Wet administratiefrechtelijke handhaving verkeersvoorschriften niet valt te verenigen dat een gedraging op geautomatiseerde wijze wordt gesanctioneerd zonder dat daarbij (enige) ruimte bestaat voor een beoordeling van, al dan niet door de betrokkene naar voren gebrachte, bijzondere omstandigheden?<text:note text:id="n1" text:note-class="footnote"><text:note-citation text:label="1 ">1</text:note-citation><text:note-body><text:p text:style-name="ifm_p_font.normal_size.6.93pt_mt..5mm_indent.-0.1161in_mleft.0.1161in_ifm">Gerechtshof Arnhem-Leeuwarden 22 juli 2015, ECLI:NL:GHARL:2015:5553</text:p></text:note-body></text:note></text:p>
      <text:p text:style-name="ifm_p_mt.3.76mm_ifm">Vraag 2</text:p>
      <text:p text:style-name="ifm_p_ifm">Kunt u de gevolgen van deze uitspraak op een rij zetten?</text:p>
      <text:p text:style-name="ifm_p_mt.3.76mm_ifm">Vraag 3</text:p>
      <text:p text:style-name="ifm_p_ifm">Wordt de uitspraak reeds uitgevoerd in de praktijk en is inmiddels het beleid hierop veranderd? Zo ja, op welke manier? Zo nee, waarom niet?</text:p>
      <text:p text:style-name="ifm_p_mt.3.76mm_ifm">Vraag 4</text:p>
      <text:p text:style-name="ifm_p_ifm">Klopt het dat het systeem van RDW nog steeds automatische boetes blijft uitvaardigen in weerwil van voornoemde rechterlijke uitspraak? Zo ja, wat is daar de reden van en bent u bereid om alsnog zo snel mogelijk het beleid te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utomatisch opleggen van boetes</dc:title>
    <meta:user-defined meta:name="OVERHEIDop.ParlID/DC.identifier">kv-tk-2016Z03795</meta:user-defined>
    <meta:user-defined meta:name="OVERHEIDop.vraagnummer">2016Z0379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Het automatisch opleggen van boetes</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