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8</text:p>
      <text:p text:style-name="ifm_p_font.roman_mt.3.76mm_ifm">Vragen van de leden <text:span text:style-name="ifm_span_font.bold_ifm">Van Nispen</text:span> (SP) en <text:span text:style-name="ifm_span_font.bold_ifm">Swinkels</text:span> (D66) aan de Minister van Veiligheid en Justitie over <text:span text:style-name="ifm_span_font.italic_ifm">het opheffen van drie onderzoeksgebieden bij het Nederlands Forensisch Instituut</text:span> (ingezonden 22 februari 2016).</text:p>
      <text:p text:style-name="ifm_p_mt.3.76mm_ifm">Vraag 1</text:p>
      <text:p text:style-name="ifm_p_ifm">Is het waar dat bij het Nederlands Forensisch Instituut (NFI) nu toch de drie onderzoeksgebieden worden opgeheven door nieuwe aanvragen al sinds 1 januari 2016 niet meer zelf in behandeling te nemen?<text:note text:id="ID-2016Z03788-d37e61" text:note-class="footnote"><text:note-citation text:label="1 ">1</text:note-citation><text:note-body><text:p text:style-name="ifm_p_font.normal_size.6.93pt_mt..5mm_indent.-0.1161in_mleft.0.1161in_ifm">NOS journaal, 19 februari 2016</text:p><text:p text:style-name="ifm_p_font.normal_size.6.93pt_indent.-0.1161in_mleft.0.1161in_ifm">Aanhangsel van de Handelingen, vergaderjaar 2015–2016, nr. 503</text:p></text:note-body></text:note></text:p>
      <text:p text:style-name="ifm_p_mt.3.76mm_ifm">Vraag 2</text:p>
      <text:p text:style-name="ifm_p_ifm">Hoe verhoudt zich dat tot uw toezegging in antwoord op eerdere vragen dat het NFI verzocht zou worden de bezuiniging op een andere wijze in te vullen, zodat het NFI onderzoeken op de gebieden van handschriftanalyse, verfonderzoek en morfologisch vergelijkend haaronderzoek kan blijven aanbieden tot de vraag is opgedroogd?<text:note text:id="ID-2016Z03788-d37e75" text:note-class="footnote"><text:note-citation text:label="2 ">2</text:note-citation><text:note-body><text:p text:style-name="ifm_p_font.normal_size.6.93pt_mt..5mm_indent.-0.1161in_mleft.0.1161in_ifm">NOS journaal, 19 februari 2016</text:p><text:p text:style-name="ifm_p_font.normal_size.6.93pt_indent.-0.1161in_mleft.0.1161in_ifm">Aanhangsel van de Handelingen, vergaderjaar 2015–2016, nr. 503</text:p></text:note-body></text:note> Wat is hiervan terecht gekomen en hoe beoordeelt u dat?</text:p>
      <text:p text:style-name="ifm_p_mt.3.76mm_ifm">Vraag 3</text:p>
      <text:p text:style-name="ifm_p_ifm">Hoe kan het dat u in antwoord op bovengenoemede vragen de mogelijkheid benoemde dat «het NFI het onderzoek niet ten alle tijden» zelf zou uitvoeren, maar dat de uitkomst nu kennelijk is dat dit nooit zelf door het NFI zal worden uitgevoerd?</text:p>
      <text:p text:style-name="ifm_p_mt.3.76mm_ifm">Vraag 4</text:p>
      <text:p text:style-name="ifm_p_ifm">Is het waar dat onderzoeksresultaten van andere laboratoria op deze gebieden nu door het NFI worden doorgestuurd naar de aanvrager of opdrachtgever (politie of OM) zonder inhoudelijke toets? Hoe gaat dit precies?</text:p>
      <text:p text:style-name="ifm_p_mt.3.76mm_ifm">Vraag 5</text:p>
      <text:p text:style-name="ifm_p_ifm">Hoe verhoudt zich dat tot uw toezegging dat de kwaliteit gewaarborgd zou worden doordat het NFI hier eindverantwoordelijk voor zou blijven? Hoe wordt die toezegging inhoudelijk nagekomen?</text:p>
      <text:p text:style-name="ifm_p_mt.3.76mm_ifm">Vraag 6</text:p>
      <text:p text:style-name="ifm_p_ifm">Hoeveel langer worden de doorlooptijden hierdoor?</text:p>
      <text:p text:style-name="ifm_p_mt.3.76mm_ifm">Vraag 7</text:p>
      <text:p text:style-name="ifm_p_ifm">Wat zijn de kosten van het uitbesteden van dit soort onderzoeken?</text:p>
      <text:p text:style-name="ifm_p_mt.3.76mm_ifm">Vraag 8</text:p>
      <text:p text:style-name="ifm_p_ifm">Zijn deze onderzoeken voor de langere termijn gewaarborgd nu deze worden uitbesteed aan externe partijen? Zo ja, hoe?</text:p>
      <text:p text:style-name="ifm_p_mt.3.76mm_ifm">Vraag 9</text:p>
      <text:p text:style-name="ifm_p_ifm">Hoe kan het zijn dat de reorganisatie, die moest worden uitgesteld wegens het ontbreken van overeenstemming met personeel, er nu toch wordt doorgedrukt?</text:p>
      <text:p text:style-name="ifm_p_mt.3.76mm_ifm">Vraag 10</text:p>
      <text:p text:style-name="ifm_p_ifm">Op welke wijze bent u van plan deze expertises te waarborgen bij het NFI en te garanderen dat deze onderzoeken, zo lang als er vanuit politie en OM vraag naar is, kwalitatief verantwoord zullen blijven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pheffen van drie onderzoeksgebieden bij het Nederlands Forensisch Instituut</dc:title>
    <meta:user-defined meta:name="OVERHEIDop.ParlID/DC.identifier">kv-tk-2016Z03788</meta:user-defined>
    <meta:user-defined meta:name="OVERHEIDop.vraagnummer">2016Z03788</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M. van Nispen</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Het opheffen van drie onderzoeksgebieden bij het Nederlands Forensisch Instituut</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