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7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787</text:p>
      <text:p text:style-name="ifm_p_font.roman_mt.3.76mm_ifm">Vragen van het lid <text:span text:style-name="ifm_span_font.bold_ifm">Bashir</text:span> (SP) aan de Staatssecretaris van Financiën over <text:span text:style-name="ifm_span_font.italic_ifm">ontduiken van btw-regels door internetbedrijven die zich op de Nederlandse markt richten</text:span> (ingezonden 22 februari 2016).</text:p>
      <text:p text:style-name="ifm_p_mt.3.76mm_ifm">Vraag 1</text:p>
      <text:p text:style-name="ifm_p_ifm">Wordt volgens u aan de plicht voldaan om in Nederland btw te voldoen over elektronische diensten, zoals u in uw beantwoording van eerdere vragen stelt?<text:note text:id="ID-2016Z03787-d37e58" text:note-class="footnote"><text:note-citation text:label="1 ">1</text:note-citation><text:note-body><text:p text:style-name="ifm_p_font.normal_size.6.93pt_mt..5mm_indent.-0.1161in_mleft.0.1161in_ifm">Kamervragen over ontduiken van btw-regels door internetbedrijven die zich op de Nederlandse markt richten https://zoek.officielebekendmakingen.nl/ah-tk-20142015-2093.html</text:p></text:note-body></text:note> Betalen ondernemers die in een andere lidstaat of in een derde land zitten en tegen betaling aan particuliere consumenten in Nederland diensten verrichten btw? Kunt u aangeven hoeveel van het in het buitenland gevestigde aanbieders van elektronische diensten die btw-plichtig zijn in Nederland hier aangifte doen en dus de verschuldigde btw afdragen? Wat zijn de eerste opbrengsten?</text:p>
      <text:p text:style-name="ifm_p_mt.3.76mm_ifm">Vraag 2</text:p>
      <text:p text:style-name="ifm_p_ifm">Kunt u in het algemeen aangeven op welke manier wordt nagegaan of alle ondernemers die elektronische diensten aanbieden zich houden aan hun btw-plicht? Letten de inspecteurs ook op signalen die ze ontvangen over ondernemers die de btw niet afdragen? Kijken inspecteurs ook rond op internet en speuren de inspecteurs ook naar bedrijven die elektronische diensten aanbieden en zich op Nederland richten?</text:p>
      <text:p text:style-name="ifm_p_mt.3.76mm_ifm">Vraag 3</text:p>
      <text:p text:style-name="ifm_p_ifm">Kunt u bevestigen dat in het buitenland gevestigde aanbieders van elektronische diensten geen btw-nummer hoeven te tonen? Zo ja, deelt u de mening dat het zonder verplicht btw-nummer technisch onmogelijk is voor de inspecteur om te controleren of er wel btw-aangifte is gedaan?</text:p>
      <text:p text:style-name="ifm_p_mt.3.76mm_ifm">Vraag 4</text:p>
      <text:p text:style-name="ifm_p_ifm">Deelt u de mening dat er sprake zou kunnen zijn van oneerlijke concurrentie zolang de plicht om een btw-nummer te tonen niet voor alle ondernemers in gelijke mate geldt, of in ieder geval niet voor alle ondernemers in gelijke mate wordt gehandhaafd?</text:p>
      <text:p text:style-name="ifm_p_mt.3.76mm_ifm">Vraag 5</text:p>
      <text:p text:style-name="ifm_p_ifm">Als de Payment Provider geen positie heeft in de relatie tussen de belastingplichtige ondernemer en de belastingadministratie, zoals u stelt, waarom worden de Nederlandse ondernemers door de Nederlandse Payment Providers dan verplicht om bij inschrijving als klant een btw-nummer te tonen?</text:p>
      <text:p text:style-name="ifm_p_mt.3.76mm_ifm">Vraag 6</text:p>
      <text:p text:style-name="ifm_p_ifm">Waarom stellen de Nederlandse Payment Providers deze plicht niet aan buitenlandse ondernemers die dezelfde elektronische diensten aanbieden als hun Nederlandse concurrenten? Bent u bereid met de Payment Providers in gesprek te gaan zodat deze voorwaarden in gelijke mate aan iedere klant wordt gesteld, dus ook buitenlandse? Zo nee, waarom niet?</text:p>
      <text:p text:style-name="ifm_p_mt.3.76mm_ifm">Vraag 7</text:p>
      <text:p text:style-name="ifm_p_ifm">Kunt u bevestigen dat Payment Providers verplicht zijn bij een vermoeden van het niet naleven van de Nederlandse wet- en regelgeving door hun klanten, de accounts van deze klanten op te heffen? Zo ja, waar baseert u dit op? Welke taak ziet u voor uzelf om ervoor te zorgen dat men zich aan deze plicht houdt?</text:p>
      <text:p text:style-name="ifm_p_mt.3.76mm_ifm">Vraag 8</text:p>
      <text:p text:style-name="ifm_p_ifm">Zou er volgens u wel sprake zijn van enorme belastingontduiking door buitenlandse bedrijven indien aangetoond kan worden dat deze bedrijven geen btw afdragen, terwijl ze met een miljoenenomzet elektronische diensten via Nederlandse websites aanbieden? Kunt u uw antwoord toelichten?</text:p>
      <text:p text:style-name="ifm_p_mt.3.76mm_ifm">Vraag 9</text:p>
      <text:p text:style-name="ifm_p_ifm">Vindt u dat Google Adwords zich aan de Nederlandse wet- en regelgeving moet houden, voor zover deze wetgeving van toepassing is op haar activiteiten binnen Nederland? Indien blijkt dat Google Adwords dat niet doet, heeft de Nederlandse regering volgens u dan een verantwoordelijkheid om dit bedrijf daarop aan te spreken? Kunt u uw antwoord toelichten?</text:p>
      <text:p text:style-name="ifm_p_mt.3.76mm_ifm">Vraag 10</text:p>
      <text:p text:style-name="ifm_p_ifm">Valt het verkopen of kopen van online advertenties onder de wettelijke definitie van elektronische dienst? Zo ja, wat betekent dit concreet voor de btw van de ondernemer die over de grens opereert en advertentieruimte koopt of verk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tduiken van btw-regels door internetbedrijven die zich op de Nederlandse markt richten</dc:title>
    <meta:user-defined meta:name="OVERHEIDop.ParlID/DC.identifier">kv-tk-2016Z03787</meta:user-defined>
    <meta:user-defined meta:name="OVERHEIDop.vraagnummer">2016Z03787</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6-02-22</meta:user-defined>
    <meta:user-defined meta:name="OVERHEID.StatenGeneraal/DC.creator">Tweede Kamer der Staten-Generaal</meta:user-defined>
    <dc:language>nl</dc:language>
    <meta:user-defined meta:name="DCTERMS.alternative"/>
    <meta:user-defined meta:name="DC.title">Ontduiken van btw-regels door internetbedrijven die zich op de Nederlandse markt richten</meta:user-defined>
    <meta:user-defined meta:name="DCTERMS.W3CDTF/DCTERMS.available">2016-02-22</meta:user-defined>
    <meta:user-defined meta:name="OVERHEIDop.publicationName">Kamervragen zonder antwoord</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