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6</text:p>
      <text:p text:style-name="ifm_p_font.roman_mt.3.76mm_ifm">Vragen van het lid <text:span text:style-name="ifm_span_font.bold_ifm">Bashir</text:span> (SP) aan de Staatssecretaris van Financiën over <text:span text:style-name="ifm_span_font.italic_ifm">fiscale trucs voor vermogenden</text:span> (ingezonden 22 februari 2016).</text:p>
      <text:p text:style-name="ifm_p_mt.3.76mm_ifm">Vraag 1</text:p>
      <text:p text:style-name="ifm_p_ifm">Deelt u de mening dat vermogenden hun belastingafdracht kunnen verlagen door spaargeld te «verhuizen» van box 3 naar een bv waarbij voordelen in box 2 vallen?<text:note text:id="ID-2016Z03786-d37e58" text:note-class="footnote"><text:note-citation text:label="1 ">1</text:note-citation><text:note-body><text:p text:style-name="ifm_p_font.normal_size.6.93pt_mt..5mm_indent.-0.1161in_mleft.0.1161in_ifm">http://fd.nl/werk-en-geld/1128366/pas-op-voor-box-2</text:p></text:note-body></text:note></text:p>
      <text:p text:style-name="ifm_p_mt.3.76mm_ifm">Vraag 2</text:p>
      <text:p text:style-name="ifm_p_ifm">Kunt u bevestigen dat ook IB-ondernemers hun belastingafdracht kunnen verlagen door spaargeld van box 3 naar de ondernemersrekening te «verhuizen» en daarmee box 3-heffing ontlopen?</text:p>
      <text:p text:style-name="ifm_p_mt.3.76mm_ifm">Vraag 3</text:p>
      <text:p text:style-name="ifm_p_ifm">Vindt u het terecht dat een ondernemer jarenlang – zonder zakelijk doel – veel geld op de zakelijke (spaar)rekening heeft staan en ook toeslagen ontvangt waarvoor een vermogenstoets geldt? Wat is hier de rechtvaardiging voor?</text:p>
      <text:p text:style-name="ifm_p_mt.3.76mm_ifm">Vraag 4</text:p>
      <text:p text:style-name="ifm_p_ifm">Kunt u de Belastingdienst een query laten draaien om te achterhalen hoeveel IB-ondernemers die veel liquide middelen op de balans van de onderneming hebben staan tegelijk toeslagen ontvangen? Hoeveel mensen ontvangen toeslagen die ze eigenlijk niet zouden ontvangen als het geld op de privérekening had gezet? Kunt u deze aantallen uitsplitsen per jaar en toeslagsoort?</text:p>
      <text:p text:style-name="ifm_p_mt.3.76mm_ifm">Vraag 5</text:p>
      <text:p text:style-name="ifm_p_ifm">Waarom worden de liquide (spaar)middelen van een IB-onderneming niet meegerekend voor box 3?</text:p>
      <text:p text:style-name="ifm_p_mt.3.76mm_ifm">Vraag 6</text:p>
      <text:p text:style-name="ifm_p_ifm">Hoe vaak komt het in de praktijk voor dat vermogenden toeslagen ontvangen of hun Wlz-bijdrage weten te verlagen, door hun vermogen te stallen in een bv? Zijn hierover cijfers beschikbaar?</text:p>
      <text:p text:style-name="ifm_p_mt.3.76mm_ifm">Vraag 7</text:p>
      <text:p text:style-name="ifm_p_ifm">In hoeverre kunnen geleden verliezen in box 2 worden verrekend? Wat zijn de voorwaarden om verliezen in box 2 te verrekenen met de te betalen belasting in box 1? Kunt u de voorwaarden die hiervoor bestaan opsommen en uiteenzetten? Kunt u aangeven hoeveel gebruik hiervan wordt gemaakt en welk budgettair beslag hiermee is gemoeid?</text:p>
      <text:p text:style-name="ifm_p_mt.3.76mm_ifm">Vraag 8</text:p>
      <text:p text:style-name="ifm_p_ifm">Kunt u aangeven hoeveel dga’s zichzelf een loon toekennen dat lager is dan 5.000 euro op jaarbasis? Kunt u aangeven welk percentage dit is van het totale aantal dga’s? Kunt u aangeven bij hoeveel bv’s überhaupt geen betaalde werkzaamheden worden verricht?</text:p>
      <text:p text:style-name="ifm_p_mt.3.76mm_ifm">Vraag 9</text:p>
      <text:p text:style-name="ifm_p_ifm">Waarom blijkt uit CBS-gegevens<text:note text:id="ID-2016Z03786-d37e115" text:note-class="footnote"><text:note-citation text:label="2 ">2</text:note-citation><text:note-body><text:p text:style-name="ifm_p_font.normal_size.6.93pt_mt..5mm_indent.-0.1161in_mleft.0.1161in_ifm">http://www.cbs.nl/NR/rdonlyres/EF9281B6–850E-4485–9058-B6BEC91ED0F0/0/2013miljonairsupdate.pdf</text:p></text:note-body></text:note> dat veel miljonairshuishoudens een laag inkomen hebben terwijl u in antwoord op eerdere vragen<text:note text:id="ID-2016Z03786-d37e124" text:note-class="footnote"><text:note-citation text:label="3 ">3</text:note-citation><text:note-body><text:p text:style-name="ifm_p_font.normal_size.6.93pt_mt..5mm_indent.-0.1161in_mleft.0.1161in_ifm">Aanhangsel Handelingen, vergaderjaar 2014–2015, nr. 324</text:p></text:note-body></text:note> aangaf dat u niet verwacht dat vermogenden vaker dan incidenteel toeslagen ontvangen of een lagere Wlz-bijdrage (of AWBZ-bijdrage) hoeven te betalen, omdat degenen met grote vermogens ook hoge inkomens zouden genieten? Waarop baseerde u uw antwoord? Deelt u de mening dat vermogenden wel degelijk in aanmerking kunnen komen voor bijvoorbeeld zorgtoeslag? Op welke schaal komt dit voor?</text:p>
      <text:p text:style-name="ifm_p_mt.3.76mm_ifm">Vraag 10</text:p>
      <text:p text:style-name="ifm_p_ifm">In de evaluatie van fiscale regelingen gericht op bedrijfsoverdracht, wordt geoordeeld dat bij de bedrijfsopvolgingsfaciliteit in geval van vererven, sprake is van een cadeaueffect; is dat voor u reden om deze regeling te herzien? Kunt u uw antwoord toelichten?</text:p>
      <text:p text:style-name="ifm_p_mt.3.76mm_ifm">Vraag 11</text:p>
      <text:p text:style-name="ifm_p_ifm">Klopt het dat voor de bedrijfsopvolgingsfaciliteit een derde van de totale capaciteit wordt ingezet die er bij de Belastingdienst is voor de schenk- en erfbelasting? Zo nee, hoeveel van de totale capaciteit wordt hiervoor gebruikt? Wat is hier de reden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Fiscale trucs voor vermogenden</dc:title>
    <meta:user-defined meta:name="OVERHEIDop.ParlID/DC.identifier">kv-tk-2016Z03786</meta:user-defined>
    <meta:user-defined meta:name="OVERHEIDop.vraagnummer">2016Z0378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Fiscale trucs voor vermogenden</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