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378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3785</text:p>
      <text:p text:style-name="P2">Vragen van het lid <text:span text:style-name="T1">Pia Dijkstra</text:span> (D66) aan de Minister van Volksgezondheid, Welzijn en Sport over <text:span text:style-name="T2">medische websites die gezondheidsgegevens lekken</text:span> (ingezonden 22 februari 2016).</text:p>
      <text:p text:style-name="P1">Vraag 1</text:p>
      <text:p text:style-name="Basis">Herinnert u zich de eerdere vragen en antwoorden over het bericht dat medische websites gezondheidsgegevens lekken?<text:note text:id="ftn1" text:note-class="footnote"><text:note-citation text:label="1 ">1 </text:note-citation><text:note-body><text:p text:style-name="P3">Aanhangsel Handelingen, vergaderjaar 2015–2016, nr. 1244</text:p></text:note-body></text:note></text:p>
      <text:p text:style-name="P1">Vraag 2</text:p>
      <text:p text:style-name="Basis">Kunt u aangeven in hoeverre u het realistisch acht dat de Autoriteit Persoonsgegevens praktijksituaties aan de wet- en regelgeving (van de Wet bescherming persoonsgegevens) moet toetsen, terwijl er duizenden apps en websites zijn, maar de Autoriteit Persoonsgegevens slechts 72 fte heeft?</text:p>
      <text:p text:style-name="P1">Vraag 3</text:p>
      <text:p text:style-name="Basis">Deelt u de mening dat het bijna onmogelijk is om deze gehele verantwoordelijkheid bij de Autoriteit Persoonsgegevens neer te leggen, omdat het controleren van praktijksituaties in de gezondheidszorg niet haar enige taak is?</text:p>
      <text:p text:style-name="P1">Vraag 4</text:p>
      <text:p text:style-name="Basis">In hoeverre bent u op dit moment met het Informatieberaad in overleg over mogelijke (extra) waarborgen voor privacy van patiënten? Kunt u aangeven aan welke extra waarborgen u denkt voor het beschermen van privacy? Kunt u ook aangeven hoe frequent dit overleg is en wanneer u verwacht enkele uitkomsten te kunnen presenteren? Zo nee, kunt u aangeven waarom niet?</text:p>
      <text:p text:style-name="P1">Vraag 5</text:p>
      <text:p text:style-name="Basis">Kunt u aangeven in hoeverre u zelf bijdraagt aan het stimuleren van «privacy by design», om te voorkomen dat persoonsgegevens als «big data» voor commerciële doeleinden worden gebruikt, met consequenties voor de patiënten, zonder dat deze daar weet van hebben?</text:p>
      <text:p text:style-name="P1">Vraag 6</text:p>
      <text:p text:style-name="Basis"><text:soft-page-break/>In hoeverre acht u het wenselijk dat medische gegevens conform de Wet bescherming persoonsgegevens verwerkt worden, omdat het nu te vaak voorkomt dat bedrijven en/of organisaties niet weten dat ze gegevens lekken, doordat ontwikkelaars cookies plaatsen en gegevens doorsturen, terwijl zij wel verantwoordelijk zijn?</text:p>
      <text:p text:style-name="P1">Vraag 7</text:p>
      <text:p text:style-name="Basis">Deelt u de mening dat het uw verantwoordelijkheid is om organisaties die bezig zijn met e-health, apps en websites, en het ontwikkelen daarvan, actief te informeren over de risico’s van het gebruik en praktische tips mee te geven over het privacy vriendelijk verwerken van gegeven? Zo nee, kunt u aangeven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edische websites die gezondheidsgegevens lekken</dc:title>
    <dc:language>nl</dc:language>
    <meta:document-statistic meta:table-count="1" meta:image-count="0" meta:object-count="0" meta:page-count="2" meta:paragraph-count="25" meta:word-count="361" meta:character-count="2393"/>
    <dc:date>2016-02-22T16:11:28.84</dc:date>
    <meta:editing-duration>PT4S</meta:editing-duration>
    <meta:editing-cycles>1</meta:editing-cycles>
    <meta:user-defined meta:name="DC.title">Medische websites die gezondheidsgegevens lekken</meta:user-defined>
    <meta:user-defined meta:name="DCTERMS.W3CDTF/DCTERMS.available">2016-02-22</meta:user-defined>
    <meta:user-defined meta:name="DCTERMS.W3CDTF/DCTERMS.issued">2016-02-22</meta:user-defined>
    <meta:user-defined meta:name="DCTERMS.W3CDTF/OVERHEIDop.datumIndiening">2016-0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6Z03785</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3785</meta:user-defined>
  </office:meta>
</office:document-meta>
</file>