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83</text:p>
      <text:p text:style-name="ifm_p_font.roman_mt.3.76mm_ifm">Vragen van het lid <text:span text:style-name="ifm_span_font.bold_ifm">Bashir</text:span> (SP) aan de Staatssecretaris van Financiën over <text:span text:style-name="ifm_span_font.italic_ifm">verrekenen van toeslagen en uiterste aanvraagdatum van toeslagen</text:span> (ingezonden 22 februari 2016).</text:p>
      <text:p text:style-name="ifm_p_mt.3.76mm_ifm">Vraag 1</text:p>
      <text:p text:style-name="ifm_p_ifm">Klopt het dat een dwangverrekening van toeslagen enkel geschiedt wanneer er sprake is van een toeslagschuld?</text:p>
      <text:p text:style-name="ifm_p_mt.3.76mm_ifm">Vraag 2</text:p>
      <text:p text:style-name="ifm_p_ifm">Vindt een dwangverrekening enkel plaats wanneer de toeslagaanvrager niet reageert op het bericht dat hij moet terugbetalen door ofwel ineens te betalen, ofwel gebruik te maken van de aangeboden standaardbetalingsregeling, ofwel contact opneemt met de belastingtelefoon om een persoonlijke betalingsregeling aan te vragen?</text:p>
      <text:p text:style-name="ifm_p_mt.3.76mm_ifm">Vraag 3</text:p>
      <text:p text:style-name="ifm_p_ifm">Komt het voor dat een toeslagaanvrager met dwangverrekening te maken krijgt omdat hij een andere schuld dan een toeslagschuld heeft?</text:p>
      <text:p text:style-name="ifm_p_mt.3.76mm_ifm">Vraag 4</text:p>
      <text:p text:style-name="ifm_p_ifm">Onder welke voorwaarden is het de Belastingdienst toegestaan om de zorgtoeslag te verrekenen? Waarmee kan de zorgtoeslag worden verrekend?</text:p>
      <text:p text:style-name="ifm_p_mt.3.76mm_ifm">Vraag 5</text:p>
      <text:p text:style-name="ifm_p_ifm">Onder welke voorwaarden kan de uitbetaling van de zorgtoeslag worden opgeschort dan wel uitgesteld?</text:p>
      <text:p text:style-name="ifm_p_mt.3.76mm_ifm">Vraag 6</text:p>
      <text:p text:style-name="ifm_p_ifm">Komt het in de praktijk voor dat de Belastingdienst van deze voorwaarden afwijkt?</text:p>
      <text:p text:style-name="ifm_p_mt.3.76mm_ifm">Vraag 7</text:p>
      <text:p text:style-name="ifm_p_ifm">Bent u bekend met de problematiek van degenen die, om te voorkomen dat ze achteraf een toeslag moeten terugbetalen, wachten met het aanvragen ervan tot zij de definitieve aanslag inkomstenbelasting hebben gekregen maar worden geconfronteerd met een uiterste aanvraagdatum voor toeslagen van 1 september? Is hiervoor een oplossing voorhanden, zo ja welke?</text:p>
      <text:p text:style-name="ifm_p_mt.3.76mm_ifm">Vraag 8</text:p>
      <text:p text:style-name="ifm_p_ifm">Om welke reden is de uiterste aanvraagdatum gesteld op 1 september van het jaar volgend op het jaar waarop de toeslag betrekking heeft? Bent u bereid uw beleid zodanig aan te passen dat mensen altijd de definitieve aanslag kunnen afwachten alvorens hun toeslag aan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rekenen van toeslagen en uiterste aanvraagdatum van toeslagen</dc:title>
    <meta:user-defined meta:name="OVERHEIDop.ParlID/DC.identifier">kv-tk-2016Z03783</meta:user-defined>
    <meta:user-defined meta:name="OVERHEIDop.vraagnummer">2016Z03783</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Verrekenen van toeslagen en uiterste aanvraagdatum van toeslagen</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