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82</text:p>
      <text:p text:style-name="ifm_p_font.roman_mt.3.76mm_ifm">Vragen van de leden <text:span text:style-name="ifm_span_font.bold_ifm">Bouwmeester</text:span> en <text:span text:style-name="ifm_span_font.bold_ifm">Kerstens</text:span> (beiden PvdA) aan de Ministers van Volksgezondheid, Welzijn en Sport en van Binnenlandse Zaken en Koninkrijksrelaties over <text:span text:style-name="ifm_span_font.italic_ifm">de uitspraken van het bestuur van het Slotervaartziekenhuis en de MC Groep over het inkomen boven de Wet normering topinkomens (WNT) en geld verdienen in de zorg</text:span> (ingezonden 22 februari 2016).</text:p>
      <text:p text:style-name="ifm_p_mt.3.76mm_ifm">Vraag 1</text:p>
      <text:p text:style-name="ifm_p_ifm">Kent u het interview met de heren Winter en De Boer?<text:note text:id="ID-2016Z03782-d37e49" text:note-class="footnote"><text:note-citation text:label="1 ">1</text:note-citation><text:note-body><text:p text:style-name="ifm_p_font.normal_size.6.93pt_mt..5mm_indent.-0.1161in_mleft.0.1161in_ifm">de Volkskrant, 13 februari 2016: «Wij willen een keten van ziekenhuizen oprichten».</text:p></text:note-body></text:note></text:p>
      <text:p text:style-name="ifm_p_mt.3.76mm_ifm">Vraag 2</text:p>
      <text:p text:style-name="ifm_p_ifm">Wat is uw mening over het feit dat de heer Winter de eerder gestelde vragen over zijn salaris en dat van de heer De Boer een «volstrekt oninteressante discussie» noemt?<text:note text:id="ID-2016Z03782-d37e63" text:note-class="footnote"><text:note-citation text:label="2 ">2</text:note-citation><text:note-body><text:p text:style-name="ifm_p_font.normal_size.6.93pt_mt..5mm_indent.-0.1161in_mleft.0.1161in_ifm">Aanhangsel Handelingen, vergaderjaar 2015–2016, nr. 1306.</text:p></text:note-body></text:note> <text:note text:id="ID-2016Z03782-d37e71" text:note-class="footnote"><text:note-citation text:label="3 ">3</text:note-citation><text:note-body><text:p text:style-name="ifm_p_font.normal_size.6.93pt_mt..5mm_indent.-0.1161in_mleft.0.1161in_ifm">Vragen van de leden Bouwmeester en Kerstens (beiden PvdA). 2016Z02237. Ingezonden 3 februari 2016.</text:p></text:note-body></text:note></text:p>
      <text:p text:style-name="ifm_p_mt.3.76mm_ifm">Vraag 3</text:p>
      <text:p text:style-name="ifm_p_ifm">Kunt u bevestigen dat de heer Winter persoonlijk miljoenen in het ziekenhuis heeft gestoken, zoals hijzelf stelt? Met welke cijfers kan dit worden aangetoond? Om welke financiële middelen gaat dit en hoe groot zijn de investeringen die persoonlijk door de heren Winter en De Boer zijn gedaan?</text:p>
      <text:p text:style-name="ifm_p_mt.3.76mm_ifm">Vraag 4</text:p>
      <text:p text:style-name="ifm_p_ifm">In hoeverre weet u of de stelling van de heer Winter waar is, namelijk dat het salaris dat overblijft na de aflossing van de leningen die door hem zijn aangegaan voor de investeringen in het ziekenhuis, wél onder de WNT-norm ligt?</text:p>
      <text:p text:style-name="ifm_p_mt.3.76mm_ifm">Vraag 5</text:p>
      <text:p text:style-name="ifm_p_ifm">In hoeverre acht u dit bovenstaande punt een rechtvaardiging voor het feit dat het initiële bedrag dat de heren Winter en De Boer ontvangen boven de WNT-norm ligt? Deelt u de mening dat het feit dat de heren Winter en De Boer een salaris boven de WNT-norm verdienen niet wordt gelegitimeerd door het feit dat zij persoonlijk geïnvesteerd zouden hebben in het ziekenhuis?</text:p>
      <text:p text:style-name="ifm_p_mt.3.76mm_ifm">Vraag 6</text:p>
      <text:p text:style-name="ifm_p_ifm">Bent u ook van mening dat wanneer dit wél een rechtvaardiging zou betekenen en legitimiteit zou bieden om boven de WNT-norm te verdienen, dit in de toekomst wellicht door meerdere bestuurders zou kunnen worden aangewend? Zou u dit ook een ongewenste ontwikkeling achten?</text:p>
      <text:p text:style-name="ifm_p_mt.3.76mm_ifm">Vraag 7</text:p>
      <text:p text:style-name="ifm_p_ifm">Zou het zo kunnen zijn dat het Antoni van Leeuwenhoek (AVL) als bankier voor de heren De Boer en Winter optreedt, aangezien uit de jaarrekening van het AVL 2014 blijkt dat het AVL aan MC IJsselmeerziekenhuizen twee leningen heeft verstrekt van 1,25 miljoen euro met een looptijd van twee respectievelijk drie jaar en een rentepercentage van 6% respectievelijk 7.5%, bovenop de eerder verstrekte leningen aan het Slotervaart van tweemaal 1,25 miljoen euro?</text:p>
      <text:p text:style-name="ifm_p_mt.3.76mm_ifm">Vraag 8</text:p>
      <text:p text:style-name="ifm_p_ifm">Wat is uw oordeel over het feit dat er winst uit het ziekenhuis van de MC Groep wordt gehaald door verstrekking van leningen van de heren Winter en De Boer aan het ziekenhuis, waar aantrekkelijke rentes voor worden gevraagd? Wat is uw oordeel over deze mogelijkheid in het algemeen? Vindt u dat dit tegen het verbod op winstuitkering door ziekenhuizen ingaat? Bent u van mening dat de heren Winter en De Boer het verbod op winstuitkering ondermijnen door leningen tegen aantrekkelijke rentes te verstrekken?</text:p>
      <text:p text:style-name="ifm_p_mt.3.76mm_ifm">Vraag 9</text:p>
      <text:p text:style-name="ifm_p_ifm">Hoe beoordeelt u de uitspraak van de heren Winter en De Boer dat «een aantal vakgroepen de productiviteit verhogen door meer nieuwe patiënten te zien»? Kan dit volgens u worden gezien als opdrijven van «medische verrichtingen» om geld te verdienen? Denkt u dat het opdrijven in het belang van de patiënt is? Zo ja, wat gaat u daaraan doen? Zo nee, hoe ziet u dit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ken van het bestuur van het Slotervaartziekenhuis en de MC Groep over het inkomen boven de Wet normering topinkomens (WNT) en geld verdienen in de zorg</dc:title>
    <meta:user-defined meta:name="OVERHEIDop.ParlID/DC.identifier">kv-tk-2016Z03782</meta:user-defined>
    <meta:user-defined meta:name="OVERHEIDop.vraagnummer">2016Z0378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L.T. Bouwmeester</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De uitspraken van het bestuur van het Slotervaartziekenhuis en de MC Groep over het inkomen boven de Wet normering topinkomens (WNT) en geld verdienen in de zorg</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