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80</text:p>
      <text:p text:style-name="ifm_p_font.roman_mt.3.76mm_ifm">Vragen van het lid <text:span text:style-name="ifm_span_font.bold_ifm">Bashir</text:span> (SP) aan de Minister voor Wonen en Rijksdienst over <text:span text:style-name="ifm_span_font.italic_ifm">het tekort aan huurwoningen voor statushouders en andere woningzoekenden</text:span> (ingezonden 22 februari 2016).</text:p>
      <text:p text:style-name="ifm_p_mt.3.76mm_ifm">Vraag 1</text:p>
      <text:p text:style-name="ifm_p_ifm">Wat is uw reactie op het artikel in het Algemeen Dagblad dat gemeenten worstelen met de huisvesting van vluchtelingen met een verblijfsvergunning (statushouders)?<text:note text:id="ID-2016Z03780-d37e58" text:note-class="footnote"><text:note-citation text:label="1 ">1</text:note-citation><text:note-body><text:p text:style-name="ifm_p_font.normal_size.6.93pt_mt..5mm_indent.-0.1161in_mleft.0.1161in_ifm">Artikel: http://www.ad.nl/ad/nl/36281/Vluchtelingenstroom-West-Europa/article/detail/4247081/2016/02/18/Gezocht-huizen-voor-23–400-vluchtelingen.dhtml</text:p></text:note-body></text:note></text:p>
      <text:p text:style-name="ifm_p_mt.3.76mm_ifm">Vraag 2</text:p>
      <text:p text:style-name="ifm_p_ifm">Hoe kan het dat in een maand tijd voor 1.100 statushouders minder (3.900 in december en 2.800 in januari 2016) een geschikte woning is gevonden, ondanks een afname van de bezetting in de opvang en een verminderde instroom van vluchtelingen?<text:note text:id="ID-2016Z03780-d37e72" text:note-class="footnote"><text:note-citation text:label="2 ">2</text:note-citation><text:note-body><text:p text:style-name="ifm_p_font.normal_size.6.93pt_mt..5mm_indent.-0.1161in_mleft.0.1161in_ifm">Daling bezettingsgraad COA: https://www.coa.nl/nl/over-coa/feiten-en-cijfers/bezettingsgraad-opvang</text:p></text:note-body></text:note>
         <text:note text:id="ID-2016Z03780-d37e80" text:note-class="footnote"><text:note-citation text:label="3 ">3</text:note-citation><text:note-body><text:p text:style-name="ifm_p_font.normal_size.6.93pt_mt..5mm_indent.-0.1161in_mleft.0.1161in_ifm">Vluchtelingenstroom daalt volgens premier Rutte: http://www.volkskrant.nl/buitenland/vluchtelingenstroom-uit-turkije-daalt-van-duizenden-naar-honderden-per-dag~a4242219/</text:p></text:note-body></text:note></text:p>
      <text:p text:style-name="ifm_p_mt.3.76mm_ifm">Vraag 3</text:p>
      <text:p text:style-name="ifm_p_ifm">Is het waar dat op dit moment 23.400 statushouders wachten op een huurwoning, en hoeveel van deze mensen zitten in een (crisis)opvang van het Centrum opvang asielzoekers (COA)?</text:p>
      <text:p text:style-name="ifm_p_mt.3.76mm_ifm">Vraag 4</text:p>
      <text:p text:style-name="ifm_p_ifm">Hoeveel concrete plannen van gemeenten zijn tot nu toe tot uitvoering gekomen naar aanleiding van het door u gesloten Bestuursakkoord met gemeenten om snel te komen tot (tijdelijke) huisvesting?<text:note text:id="ID-2016Z03780-d37e100" text:note-class="footnote"><text:note-citation text:label="4 ">4</text:note-citation><text:note-body><text:p text:style-name="ifm_p_font.normal_size.6.93pt_mt..5mm_indent.-0.1161in_mleft.0.1161in_ifm">Bestuursakkoord: https://www.rijksoverheid.nl/actueel/nieuws/2015/11/27/kabinet-en-decentrale-overheden-pakken-problemen-verhoogde-asielstroom-samen-aan</text:p></text:note-body></text:note></text:p>
      <text:p text:style-name="ifm_p_mt.3.76mm_ifm">Vraag 5</text:p>
      <text:p text:style-name="ifm_p_ifm">Hoeveel van de 14.000 statushouders zijn tot nu toe snel en sober gehuisvest zoals u stelde eind november 2015, en hoeveel subsidie is daar tot nu toe voor uitgegeven?</text:p>
      <text:p text:style-name="ifm_p_mt.3.76mm_ifm">Vraag 6</text:p>
      <text:p text:style-name="ifm_p_ifm">Hoeveel gemeenten hebben tot nu toe het Gemeentelijk Versnellingsarrangement ingezet voor tijdelijke woningen voor statushouders?</text:p>
      <text:p text:style-name="ifm_p_mt.3.76mm_ifm">Vraag 7</text:p>
      <text:p text:style-name="ifm_p_ifm">Wat is de stand van zaken wat betreft het door u toegezegde onderzoek naar wacht- en zoektijden verspreid over Nederland? Wie voert dit onderzoek uit en wanneer ontvangt de Tweede Kamer de resultaten?</text:p>
      <text:p text:style-name="ifm_p_mt.3.76mm_ifm">Vraag 8</text:p>
      <text:p text:style-name="ifm_p_ifm">Wat is tot nu toe het effect van het Bestuursakkoord op de huurwoningvoorraad en op het aantal regulier woningzoekenden? Kunt u uw antwoord toelichten?</text:p>
      <text:p text:style-name="ifm_p_mt.3.76mm_ifm">Vraag 9</text:p>
      <text:p text:style-name="ifm_p_ifm">Bent u bereid om de voorraad sociale huurwoningen niet te laten verkleinen door verkoop, sloop en liberalisatie, maar te vergroten door het stimuleren van de bouw van betaalbare huurwoningen, zodat alle mensen die een betaalbare huurwoningen nodig hebben deze zo snel mogelijk kunnen vinden? Zo ja, hoe gaat u dit doen en wat is uw doel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tekort aan huurwoningen voor statushouders en andere woningzoekenden</dc:title>
    <meta:user-defined meta:name="OVERHEIDop.ParlID/DC.identifier">kv-tk-2016Z03780</meta:user-defined>
    <meta:user-defined meta:name="OVERHEIDop.vraagnummer">2016Z03780</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2-22</meta:user-defined>
    <meta:user-defined meta:name="OVERHEID.StatenGeneraal/DC.creator">Tweede Kamer der Staten-Generaal</meta:user-defined>
    <dc:language>nl</dc:language>
    <meta:user-defined meta:name="DCTERMS.alternative"/>
    <meta:user-defined meta:name="DC.title">Het tekort aan huurwoningen voor statushouders en andere woningzoekenden</meta:user-defined>
    <meta:user-defined meta:name="DCTERMS.W3CDTF/DCTERMS.available">2016-02-22</meta:user-defined>
    <meta:user-defined meta:name="OVERHEIDop.publicationName">Kamervragen zonder antwoord</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Huren en verhuren</meta:user-defined>
    <meta:user-defined meta:name="OVERHEIDop.versieInformatie"/>
  </office:meta>
</office:document-meta>
</file>