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79</text:p>
      <text:p text:style-name="ifm_p_font.roman_mt.3.76mm_ifm">Vragen van het lid <text:span text:style-name="ifm_span_font.bold_ifm">Kerstens</text:span> (PvdA) aan de Minister van Sociale Zaken en Werkgelegenheidover <text:span text:style-name="ifm_span_font.italic_ifm">het gebruik van de Cyprusroute door AFMB Limited</text:span> (ingezonden 22 februari 2016).</text:p>
      <text:p text:style-name="ifm_p_mt.3.76mm_ifm">Vraag 1</text:p>
      <text:p text:style-name="ifm_p_ifm">Kent u het bericht «Chauffeur Francis: Helaas geen beterschap bij AFMB ltd»?<text:note text:id="ID-2016Z03779-d37e61" text:note-class="footnote"><text:note-citation text:label="1 ">1</text:note-citation><text:note-body><text:p text:style-name="ifm_p_font.normal_size.6.93pt_mt..5mm_indent.-0.1161in_mleft.0.1161in_ifm">http://www.transport-online.nl/site/nl/68580/chauffeur-francis-helaas-geen-beterschap-bij-afmb-ltd/</text:p></text:note-body></text:note></text:p>
      <text:p text:style-name="ifm_p_mt.3.76mm_ifm">Vraag 2</text:p>
      <text:p text:style-name="ifm_p_ifm">Herinnert u zich de brief van de FNV van 15 januari 2014 over het gebruik van de Cyprusroute door AFMB Limited en schijnconstructies waarmee het bedrijf in kwestie concurreert op arbeidsvoorwaarden en uw toenmalige reactie daarop? Welke acties zijn er sindsdien ondernomen om schijnconstructies bij AFMB Limited aan te pakken en met welk resultaat?<text:note text:id="ID-2016Z03779-d37e75" text:note-class="footnote"><text:note-citation text:label="2 ">2</text:note-citation><text:note-body><text:p text:style-name="ifm_p_font.normal_size.6.93pt_mt..5mm_indent.-0.1161in_mleft.0.1161in_ifm">http://www.totaaltrans.nl/minister-asscher-maakt-zich-zorgen-over-nieuwe-constructie-afmb/</text:p></text:note-body></text:note></text:p>
      <text:p text:style-name="ifm_p_mt.3.76mm_ifm">Vraag 3</text:p>
      <text:p text:style-name="ifm_p_ifm">Wat is uw reactie op de recente berichtgeving dat volgens de FNV opnieuw sprake is van gebruik van de Cyprusroute en schijnconstructies bij AFMB Limited? Wat is uw reactie op de stelling in de berichtgeving dat de eerdere ingreep van de Sociale Verzekeringsbank niet geleid heeft tot een andere werkwijze? Bent u bereid nieuw onderzoek te laten doen naar de omstandigheden bij AFMB Limited?</text:p>
      <text:p text:style-name="ifm_p_mt.3.76mm_ifm">Vraag 4</text:p>
      <text:p text:style-name="ifm_p_ifm">Wat is uw reactie op de voorstellen van de FNV om de inspectie Leefomgeving en Transport handhavend te laten optreden en om de Niwo-vergunning in te trekken? Bent u bereid om u hier hard voor te maken? Zo ja, op welke termijn? Zo niet, waarom niet?</text:p>
      <text:p text:style-name="ifm_p_mt.3.76mm_ifm">Vraag 5</text:p>
      <text:p text:style-name="ifm_p_ifm">In hoeverre is de situatie bij AFMB Limited tekenend voor een situatie in Europa waarbij er in toenemende mate sprake is van schijnzelfstandigheid onder vrachtwagenchauffeurs? In welke mate worden Nederlandse chauffeurs hierdoor gedwongen om te werken zonder enige sociale zekerheid? Welke gegevens heeft u hierover beschikbaar? Welke maatregelen gaat u nemen om op te treden tegen dit verschijnsel? Welke mogelijkheden biedt de Wet aanpak schijnconstructies hiertoe? Welke maatregelen kunnen er op Europees niveau genomen worden? Bent u bereid om u daarvoo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bruik van de Cyprusroute door AFMB Limited</dc:title>
    <meta:user-defined meta:name="OVERHEIDop.ParlID/DC.identifier">kv-tk-2016Z03779</meta:user-defined>
    <meta:user-defined meta:name="OVERHEIDop.vraagnummer">2016Z0377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Het gebruik van de Cyprusroute door AFMB Limited</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