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7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713</text:p>
      <text:p text:style-name="ifm_p_font.roman_mt.3.76mm_ifm">Vragen van het lid <text:span text:style-name="ifm_span_font.bold_ifm">Siderius</text:span> (SP) aan de Minister van Sociale Zaken en Werkgelegenheid en de Staatssecretaris van Financiën over <text:span text:style-name="ifm_span_font.italic_ifm">het schenden van de hoorplicht bij bezwaarprocedures inzake kinderopvangtoeslag</text:span> (ingezonden 19 februari 2016).</text:p>
      <text:p text:style-name="ifm_p_mt.3.76mm_ifm">Vraag 1</text:p>
      <text:p text:style-name="ifm_p_ifm">Wat is uw reactie op uitspraak van zowel de Rechtbank Noord Nederland als de rechtbank Oost-Brabant waarin zij in de overweging stellen dat de Belastingdienst/Toeslagen de hoorplicht op grond van de Algemene wet bestuursrecht (Awb) heeft geschonden?<text:note text:id="ID-2016Z03713-d37e58" text:note-class="footnote"><text:note-citation text:label="1 ">1</text:note-citation><text:note-body><text:p text:style-name="ifm_p_font.normal_size.6.93pt_mt..5mm_indent.-0.1161in_mleft.0.1161in_ifm">Beide uitspraken onderhands aangeleverd</text:p></text:note-body></text:note></text:p>
      <text:p text:style-name="ifm_p_mt.3.76mm_ifm">Vraag 2</text:p>
      <text:p text:style-name="ifm_p_ifm">Bent u van mening dat een dergelijke, herhaaldelijke schending van de hoorplicht de schijn opwerpt dat de Belastingdienst/Toeslagen bezwaarmakers actief lijkt te ontmoedigen? Zo ja, wat gaat u doen om deze ontmoediging tegen te gaan? Zo nee, hoe zou u het herhaaldelijk schenden van de hoorplicht dan willen duiden?</text:p>
      <text:p text:style-name="ifm_p_mt.3.76mm_ifm">Vraag 3</text:p>
      <text:p text:style-name="ifm_p_ifm">Hoe gaat u ervoor zorgen dat de Belastingdienst/Toeslagen zich aan de bezwaarprocedure houdt zoals vastgelegd in de Awb?</text:p>
      <text:p text:style-name="ifm_p_mt.3.76mm_ifm">Vraag 4</text:p>
      <text:p text:style-name="ifm_p_ifm">Bent u bereid om te onderzoeken hoe vaak de Belastingdienst/Toeslagen geen hoorzitting heeft toegelaten waar zij dit wel of naar alle waarschijnlijkheid had moeten doen? Zo ja, wanneer kan de Tweede Kamer dit onderzoek ontvangen en hoe gaat u de getroffen bezwaarmakers compenseren? Zo nee, waarom niet?</text:p>
      <text:p text:style-name="ifm_p_mt.3.76mm_ifm">Vraag 5</text:p>
      <text:p text:style-name="ifm_p_ifm">Hoe vaak zijn bezwaarmakers sinds de invoering van de kinderopvangtoeslag in beroep gegaan bij de rechtbank nadat zij het oneens waren met de beslissing van de Belastingdienst/Toeslagen, en in hoeveel van deze zaken heeft het horen van de bezwaarmaker niet plaatsgevo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schenden van de hoorplicht bij bezwaarprocedures inzake kinderopvangtoeslag</dc:title>
    <meta:user-defined meta:name="OVERHEIDop.ParlID/DC.identifier">kv-tk-2016Z03713</meta:user-defined>
    <meta:user-defined meta:name="OVERHEIDop.vraagnummer">2016Z037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5-2016</meta:user-defined>
    <meta:user-defined meta:name="DCTERMS.W3CDTF/OVERHEIDop.datumIndiening">2016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chenden van de hoorplicht bij bezwaarprocedures inzake kinderopvangtoeslag</meta:user-defined>
    <meta:user-defined meta:name="DCTERMS.W3CDTF/DCTERMS.available">2016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Sociale zekerheid | Gezin en kinderen</meta:user-defined>
    <meta:user-defined meta:name="OVERHEIDop.versieInformatie"/>
  </office:meta>
</office:document-meta>
</file>