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71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712</text:p>
      <text:p text:style-name="P2">Vragen van de leden <text:span text:style-name="T1">Mohandis</text:span> en <text:span text:style-name="T1">Otwin van Dijk</text:span> (beiden PvdA) aan de Minister van Onderwijs, Cultuur en Wetenschap over <text:span text:style-name="T2">de toegankelijkheid van hoger onderwijs voor dove 30+ studenten</text:span> (ingezonden 19 februari 2016).</text:p>
      <text:p text:style-name="P1">Vraag 1</text:p>
      <text:p text:style-name="Basis">Heeft u kennisgenomen van het bericht van RTL Nieuws inzake Dove student Hugo is te oud voor een gebarentolk: «Ik voel me dubbel benadeeld»?<text:note text:id="ftn1" text:note-class="footnote"><text:note-citation text:label="1 ">1 </text:note-citation><text:note-body><text:p text:style-name="P3">RTL Nieuws – «Dove student Hugo is te oud voor een gebarentolk: «Ik voel me dubbel benadeeld»» – maandag 15 februari 2016, http://www.rtlnieuws.nl/nieuws/binnenland/dove-student-hugo-te-oud-voor-een-gebarentolk-ik-voel-me-dubbel-benadeeld</text:p></text:note-body></text:note></text:p>
      <text:p text:style-name="P1">Vraag 2</text:p>
      <text:p text:style-name="Basis">Hoe beoordeelt u dit bericht in algemene zin met betrekking tot de toegankelijkheid van het hoger onderwijs voor een dove student die alleen kan studeren met behulp van een doventolk en waarbij deze voorziening niet voorhanden is voor dove studenten ouder dan 30 jaar?</text:p>
      <text:p text:style-name="P1">Vraag 3</text:p>
      <text:p text:style-name="Basis">Deelt u de mening dat hier mogelijk sprake is van ongelijke situaties waarbij dove studenten van boven de 30 jaar tegen een forse extra drempel aanlopen doordat de financiering van een doventolk dan eindigt?</text:p>
      <text:p text:style-name="P1">Vraag 4</text:p>
      <text:p text:style-name="Basis">Hoe verhoudt een dergelijke situatie zich tot het VN-verdrag inzake rechten van mensen met een beperking, waarin een gelijke toegang tot onderwijs beschreven wordt?</text:p>
      <text:p text:style-name="P1">Vraag 5</text:p>
      <text:p text:style-name="Basis">Welke mogelijkheden ziet u en tot welke oplossingen bent u bereid om 30+ studenten met een beperking een gelijke kans op onderwijs te bieden als andere studenten?</text:p>
      <text:h text:style-name="P5" text:outline-level="2"><text:soft-page-break/>Toelichting:</text:h>
      <text:p text:style-name="P4">Deze vragen dienen ter aanvulling op eerdere vragen terzake van de leden Pieter Heerma en Rog (beiden CDA), ingezonden 19 februari 2016 (vraagnummer 2016Z037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gankelijkheid van hoger onderwijs voor dove 30+ studenten</dc:title>
    <dc:language>nl</dc:language>
    <meta:document-statistic meta:table-count="1" meta:image-count="0" meta:object-count="0" meta:page-count="2" meta:paragraph-count="23" meta:word-count="275" meta:character-count="1831"/>
    <dc:date>2016-02-19T15:27:20.31</dc:date>
    <meta:editing-duration>PT6S</meta:editing-duration>
    <meta:editing-cycles>1</meta:editing-cycles>
    <meta:user-defined meta:name="DC.title">De toegankelijkheid van hoger onderwijs voor dove 30+ studenten</meta:user-defined>
    <meta:user-defined meta:name="DCTERMS.W3CDTF/DCTERMS.available">2016-02-19</meta:user-defined>
    <meta:user-defined meta:name="DCTERMS.W3CDTF/DCTERMS.issued">2016-02-19</meta:user-defined>
    <meta:user-defined meta:name="DCTERMS.W3CDTF/OVERHEIDop.datumIndiening">2016-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verige vormen van onderwijs</meta:user-defined>
    <meta:user-defined meta:name="OVERHEIDop.KamervraagTypen/DC.type" meta:value-type="string">Schriftelijke vragen</meta:user-defined>
    <meta:user-defined meta:name="OVERHEIDop.ParlID/DC.identifier" meta:value-type="string">kv-tk-2016Z03712</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712</meta:user-defined>
  </office:meta>
</office:document-meta>
</file>