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371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3711</text:p>
      <text:p text:style-name="ifm_p_font.roman_mt.3.76mm_ifm">Vragen van het lid <text:span text:style-name="ifm_span_font.bold_ifm">Siderius</text:span> (SP) aan de Staatssecretaris van Onderwijs, Cultuur en Wetenschap over <text:span text:style-name="ifm_span_font.italic_ifm">de verplichte ouderbijdrage voor onderwijs aan hoogbegaafden</text:span> (ingezonden 19 februari 2016).</text:p>
      <text:p text:style-name="ifm_p_mt.3.76mm_ifm">Vraag 1</text:p>
      <text:p text:style-name="ifm_p_ifm">Bent u van mening dat onderwijs aan hoogbegaafde leerlingen (Leonardo-onderwijs) vrij toegankelijk moet zijn, ook voor kinderen van ouders met een laag inkomen? Zo ja, acht u het wenselijk dat er een verplichte eigen bijdrage van € 1.145 tot € 1.200 van ouders wordt gevraagd? Kunt u uw antwoord toelichten?<text:note text:id="ID-2016Z03711-d37e58" text:note-class="footnote"><text:note-citation text:label="1 ">1</text:note-citation><text:note-body><text:p text:style-name="ifm_p_font.normal_size.6.93pt_mt..5mm_indent.-0.1161in_mleft.0.1161in_ifm">Gesprekken met ouders en scholen</text:p></text:note-body></text:note> <text:note text:id="ID-2016Z03711-d37e66" text:note-class="footnote"><text:note-citation text:label="2 ">2</text:note-citation><text:note-body><text:p text:style-name="ifm_p_font.normal_size.6.93pt_mt..5mm_indent.-0.1161in_mleft.0.1161in_ifm">beantwoording art 39 vragen inzake Toegankelijkheid voor hoogbegaafde kinderen gemeente Nijmegen, http://nijmegen.notudoc.nl/cgi-bin/showdoc.cgi/env=help/action=view/id=1420084/type=pdf/Vragen_fractie_Liberaal_Nijmegen_-_aanbod_hoogbegaafden_onderwijs_PO.pdf</text:p></text:note-body></text:note></text:p>
      <text:p text:style-name="ifm_p_mt.3.76mm_ifm">Vraag 2</text:p>
      <text:p text:style-name="ifm_p_ifm">Hoe verhoudt het moeten betalen van een verplichte bijdrage voor het onderwijs aan hoogbegaafden zich met de doelstellingen van passend onderwijs? Kunt u aangeven of deze manier van werken «passend» is?</text:p>
      <text:p text:style-name="ifm_p_mt.3.76mm_ifm">Vraag 3</text:p>
      <text:p text:style-name="ifm_p_ifm">Acht u het wenselijk dat extra curriculaire programma’s als het Leonardo-onderwijs onbereikbaar zijn voor kinderen van ouders met een laag inkomen? Kunt u toelichten welke maatregelen u neemt om dergelijk onderwijs ook toegankelijk te maken voor kinderen van ouders met een laag inkomen? Kunt u uw antwoord toelichten?</text:p>
      <text:p text:style-name="ifm_p_mt.3.76mm_ifm">Vraag 4</text:p>
      <text:p text:style-name="ifm_p_ifm">Zouden er in uw ogen – in het kader van passend onderwijs – extra curriculaire programma’s voor hoogbegaafden nodig moeten zijn voor een passend onderwijsaanbod? Kunt u uw antwoord toelichten?</text:p>
      <text:p text:style-name="ifm_p_mt.3.76mm_ifm">Vraag 5</text:p>
      <text:p text:style-name="ifm_p_ifm">Kunt u toelichten hoe het betalen van een verplichte bijdrage voor onderwijs aan hoogbegaafden past in het door u ontworpen zogenaamde excellentieprogramma nu blijkt dat excellentie blijkbaar alleen is weggelegd voor kinderen van rijke ouders? Hoe gaat u deze tweedeling in het onderwijs een halt toe roepen?</text:p>
      <text:p text:style-name="ifm_p_mt.3.76mm_ifm">Vraag 6</text:p>
      <text:p text:style-name="ifm_p_ifm">Is bekend hoeveel scholen een dergelijk extra curriculair programma aanbieden en welke kosten daaraan verbonden zijn? Kunt u deze informatie aan de Kamer sturen? Zo nee, waarom niet?</text:p>
      <text:p text:style-name="ifm_p_mt.3.76mm_ifm">Vraag 7</text:p>
      <text:p text:style-name="ifm_p_ifm">Ziet u mogelijkheden om de extra middelen voor het hoogbegaafdenonderwijs in te zetten om kinderen van ouders met een laag inkomen toegang te verschaffen tot het Leonardo-onderwijs? Zo nee, waarom niet?</text:p>
      <text:p text:style-name="ifm_p_mt.3.76mm_ifm">Vraag 8</text:p>
      <text:p text:style-name="ifm_p_ifm">Bent u bereid om de verplichte bijdrage voor het Leonardo-onderwijs wettelijk onmogelijk te mak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verplichte ouderbijdrage voor onderwijs aan hoogbegaafden</dc:title>
    <meta:user-defined meta:name="OVERHEIDop.ParlID/DC.identifier">kv-tk-2016Z03711</meta:user-defined>
    <meta:user-defined meta:name="OVERHEIDop.vraagnummer">2016Z0371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E. Siderius</meta:user-defined>
    <meta:user-defined meta:name="OVERHEIDop.vergaderjaar">2015-2016</meta:user-defined>
    <meta:user-defined meta:name="DCTERMS.W3CDTF/OVERHEIDop.datumIndiening">2016-02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plichte ouderbijdrage voor onderwijs aan hoogbegaafden</meta:user-defined>
    <meta:user-defined meta:name="DCTERMS.W3CDTF/DCTERMS.available">2016-02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2-19</meta:user-defined>
    <meta:user-defined meta:name="OVERHEID.Informatietype/DC.type">officiële publicatie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