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10</text:p>
      <text:p text:style-name="ifm_p_font.roman_mt.3.76mm_ifm">Vragen van het lid <text:span text:style-name="ifm_span_font.bold_ifm">Smaling</text:span> (SP) aan de Staatssecretaris van Infrastructuur en Milieu over <text:span text:style-name="ifm_span_font.italic_ifm">de toekomst van vracht op Schiphol en de rol van de KLM hierin</text:span> (ingezonden 19 februari 2016).</text:p>
      <text:p text:style-name="ifm_p_mt.3.76mm_ifm">Vraag 1</text:p>
      <text:p text:style-name="ifm_p_ifm">Wat is uw reactie op de uitspraken van de voorzitter van de Vereniging voor Nederlandse Verkeersvliegers (VNV) dat er bij KLM geen focus meer is voor vracht en de bravoure weg zou zijn?<text:note text:id="ID-2016Z03710-d37e58" text:note-class="footnote"><text:note-citation text:label="1 ">1</text:note-citation><text:note-body><text:p text:style-name="ifm_p_font.normal_size.6.93pt_mt..5mm_indent.-0.1161in_mleft.0.1161in_ifm">Nieuwsblad Transport, 10 februari 2016, «VNV: Geen gedwongen ontslagen bij Martinair»</text:p></text:note-body></text:note></text:p>
      <text:p text:style-name="ifm_p_mt.3.76mm_ifm">Vraag 2</text:p>
      <text:p text:style-name="ifm_p_ifm">Deelt u de mening van de voorzitter van de VNV dat KLM nog steeds een belangrijke speler is voor vracht op Schiphol, dat vracht, zij het als bijproduct in de strategie van KLM, een belangrijk onderdeel vormt voor de exploitatie van de maatschappij en dat deze positie daarom niet verder ondermijnd moet worden door iedereen maar toe te laten op Schiphol via een open sky op vrachtgebied? Kunt u uw antwoord toelichten?</text:p>
      <text:p text:style-name="ifm_p_mt.3.76mm_ifm">Vraag 3</text:p>
      <text:p text:style-name="ifm_p_ifm">In hoeverre bent u van mening dat de ondergang van Martinair het gevolg is van oneerlijke concurrentie van maatschappijen uit de Golfstaten die met staatssteun marktaandeel vergaren?</text:p>
      <text:p text:style-name="ifm_p_mt.3.76mm_ifm">Vraag 4</text:p>
      <text:p text:style-name="ifm_p_ifm">Welke rol ziet u voor Schiphol en KLM om de vrachtafhandeling op Schiphol op een hoog niveau te houden, zodat bedrijven die hiervan afhankelijk zijn zo goed mogelijk bediend worden?</text:p>
      <text:p text:style-name="ifm_p_mt.3.76mm_ifm">Vraag 5</text:p>
      <text:p text:style-name="ifm_p_ifm">Hoe kijkt u aan tegen de wijze waarop het gat dat is ontstaan door het wegvallen van Martinair wordt gecompenseerd? Is hier voornamelijk een rol weggelegd voor KLM of ziet u ook ruimte voor maatschappijen van buiten de EU?</text:p>
      <text:p text:style-name="ifm_p_mt.3.76mm_ifm">Vraag 6</text:p>
      <text:p text:style-name="ifm_p_ifm">Wat vindt u van de ontwikkeling dat sommige bedrijven die in Nederland gevestigd zijn toch voor luchthavens elders in Europa kiezen voor hun vrachtafhandeling, waarna deze goederen met wegtransport alsnog naar Nederland worden vervoerd?<text:note text:id="ID-2016Z03710-d37e97" text:note-class="footnote"><text:note-citation text:label="2 ">2</text:note-citation><text:note-body><text:p text:style-name="ifm_p_font.normal_size.6.93pt_mt..5mm_indent.-0.1161in_mleft.0.1161in_ifm">Werkbezoek Kamerleden met EVO aan KLM Cargo en Schiphol, http://www.evo.nl/site/ik-vlieg-alles-in 8 februari 2016</text:p></text:note-body></text:note></text:p>
      <text:p text:style-name="ifm_p_mt.3.76mm_ifm">Vraag 7</text:p>
      <text:p text:style-name="ifm_p_ifm">Deelt u de mening van veel EVO-leden dat Schiphol de kwaliteit van de afhandeling van vracht moet verbeteren? Zo ja, welke maatregelen gaat u met Schiphol nemen om de vrachtafhandeling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oekomst van vracht op Schiphol en de rol van de KLM hierin</dc:title>
    <meta:user-defined meta:name="OVERHEIDop.ParlID/DC.identifier">kv-tk-2016Z03710</meta:user-defined>
    <meta:user-defined meta:name="OVERHEIDop.vraagnummer">2016Z03710</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2-19</meta:user-defined>
    <meta:user-defined meta:name="OVERHEID.StatenGeneraal/DC.creator">Tweede Kamer der Staten-Generaal</meta:user-defined>
    <dc:language>nl</dc:language>
    <meta:user-defined meta:name="DCTERMS.alternative"/>
    <meta:user-defined meta:name="DC.title">De toekomst van vracht op Schiphol en de rol van de KLM hierin</meta:user-defined>
    <meta:user-defined meta:name="DCTERMS.W3CDTF/DCTERMS.available">2016-02-19</meta:user-defined>
    <meta:user-defined meta:name="OVERHEIDop.publicationName">Kamervragen zonder antwoord</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Transport</meta:user-defined>
    <meta:user-defined meta:name="OVERHEIDop.versieInformatie"/>
  </office:meta>
</office:document-meta>
</file>