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09</text:p>
      <text:p text:style-name="ifm_p_font.roman_mt.3.76mm_ifm">Vragen van het lid <text:span text:style-name="ifm_span_font.bold_ifm">Bergkamp</text:span> (D66) aan de Minister van Veiligheid en Justitie over <text:span text:style-name="ifm_span_font.italic_ifm">het vonnis van de rechtbank Amsterdam in de zaak van de HIV-patiënt die zijn eigen hennep mag telen</text:span> (ingezonden 19 februari 2016).</text:p>
      <text:p text:style-name="ifm_p_mt.3.76mm_ifm">Vraag 1</text:p>
      <text:p text:style-name="ifm_p_ifm">Kent u de uitspraak van de rechter op 10 februari jl., waarin de rechtbank Amsterdam de verdachte heeft vrijgesproken van de aanklacht dat hij een te grote hoeveelheid hennepplanten teelde en in bezit had dan wettelijk toegestaan?<text:note text:id="n1" text:note-class="footnote"><text:note-citation text:label="1 ">1</text:note-citation><text:note-body><text:p text:style-name="ifm_p_font.normal_size.6.93pt_mt..5mm_indent.-0.1161in_mleft.0.1161in_ifm">http://uitspraken.rechtspraak.nl/inziendocument?id=ECLI:NL:RBAMS:2016:529</text:p></text:note-body></text:note></text:p>
      <text:p text:style-name="ifm_p_mt.3.76mm_ifm">Vraag 2</text:p>
      <text:p text:style-name="ifm_p_ifm">Wat is uw reactie op het feit dat de rechtbank Amsterdam in deze zaak de medische noodzaak voor het zelf kweken van cannabis zwaarder vond wegen dan het voldoen aan de vereisten van de Opiumwet?</text:p>
      <text:p text:style-name="ifm_p_mt.3.76mm_ifm">Vraag 3</text:p>
      <text:p text:style-name="ifm_p_ifm">Kunt u toelichten wat de gevolgen van deze uitspraak zijn voor het zelf telen van cannabis voor medicinale doeleinden door particulieren, met het oog op de uitspraak van de Hoge Raad waar de Amsterdamse rechter zich in deze zaak op baseert? Bent u het ermee eens dat hiermee een precedent is geschapen voor deze gevallen? Ziet u noodzaak de Opiumwet aan te passen zodat patiënten zelf medicinale cannabis kunnen kweken en zij niet eerst voor de rechter moeten bewijzen dat het illegaal kweken van cannabis voor hen van levensbelang is?</text:p>
      <text:p text:style-name="ifm_p_ifm">Waarom wel indien nee, waarom niet?</text:p>
      <text:p text:style-name="ifm_p_mt.3.76mm_ifm">Vraag 4</text:p>
      <text:p text:style-name="ifm_p_ifm">Ziet u mogelijkheden dat patiënten voortaan op basis van een doktersverklaring zelf cannabis mogen kweken? Waarom wel indien nee, waarom niet? Ziet u andere mogelijkheden om patiënten die in verband met een geneeskundige toepassing van cannabis genoodzaakt zijn medicinale cannabis zelf te kweken tegemoet te komen?</text:p>
      <text:p text:style-name="ifm_p_mt.3.76mm_ifm">Vraag 5</text:p>
      <text:p text:style-name="ifm_p_ifm">Bent u het ermee eens dat steeds vaker rechters de bestaande wet- en regelgeving rondom cannabis zoals vastgelegd in de Opiumwet opzij schuiven, omdat zij het huidige beleid in de praktijk niet houdbaar achten, zoals ook in de zaak «Hash en wiet goed voor de schatkist» onder de Amsterdamse politierechter het geval was?<text:note text:id="n2" text:note-class="footnote"><text:note-citation text:label="2 ">2</text:note-citation><text:note-body><text:p text:style-name="ifm_p_font.normal_size.6.93pt_mt..5mm_indent.-0.1161in_mleft.0.1161in_ifm">http://uitspraken.rechtspraak.nl/inziendocument?id=ECLI:NL:RBAMS:2016:441</text:p></text:note-body></text:note> Wat is uw mening over deze ontwikkeling? Acht u het wenselijk dat de rechterlijke macht steeds vaker aangeeft rondom de productie, teelt en verkoop van cannabis haar belangrijkste taak, namelijk het controleren van de uitvoering van wetten en regelgeving, niet te kunnen uitvoeren aangezien de wet- en regelgeving rondom de productie, teelt en verkoop van cannabis in de praktijk onuitvoer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onnis van de rechtbank Amsterdam in de zaak van de HIV-patiënt die zijn eigen hennep mag telen</dc:title>
    <meta:user-defined meta:name="OVERHEIDop.ParlID/DC.identifier">kv-tk-2016Z03709</meta:user-defined>
    <meta:user-defined meta:name="OVERHEIDop.vraagnummer">2016Z0370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2-19</meta:user-defined>
    <meta:user-defined meta:name="OVERHEID.StatenGeneraal/DC.creator">Tweede Kamer der Staten-Generaal</meta:user-defined>
    <dc:language>nl</dc:language>
    <meta:user-defined meta:name="DCTERMS.alternative"/>
    <meta:user-defined meta:name="DC.title">Het vonnis van de rechtbank Amsterdam in de zaak van de HIV-patiënt die zijn eigen hennep mag telen</meta:user-defined>
    <meta:user-defined meta:name="DCTERMS.W3CDTF/DCTERMS.available">2016-02-19</meta:user-defined>
    <meta:user-defined meta:name="OVERHEIDop.publicationName">Kamervragen zonder antwoord</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