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70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708</text:p>
      <text:p text:style-name="ifm_p_font.roman_mt.3.76mm_ifm">Vragen van het lid <text:span text:style-name="ifm_span_font.bold_ifm">Van Laar</text:span> (PvdA) aan de Minister voor Buitenlandse Handel en Ontwikkelingssamenwerking over <text:span text:style-name="ifm_span_font.italic_ifm">kinderen en vrouwen die het slachtoffer zijn van seksueel geweld ten tijde van de ebola-epidemieën</text:span> (ingezonden 19 februari 2016).</text:p>
      <text:p text:style-name="ifm_p_mt.3.76mm_ifm">Vraag 1</text:p>
      <text:p text:style-name="ifm_p_ifm">Kent u het artikel «Liberia: The Ebola Rape Epidemic No One’s Talking About» dat begin deze maand op de website van Pulitzer Center werd gepubliceerd?<text:note text:id="ID-2016Z03708-d37e59" text:note-class="footnote"><text:note-citation text:label="1 ">1</text:note-citation><text:note-body><text:p text:style-name="ifm_p_font.normal_size.6.93pt_mt..5mm_indent.-0.1161in_mleft.0.1161in_ifm">Pulitzer Center, «Liberia: The Ebola Rape Epidemic No One’s Talking About»,3 februari 2016 http://pulitzercenter.org/reporting/ebola-rape-epidemic-no-one%E2%80%99s-talking-about</text:p></text:note-body></text:note></text:p>
      <text:p text:style-name="ifm_p_mt.3.76mm_ifm">Vraag 2</text:p>
      <text:p text:style-name="ifm_p_ifm">Heeft u eerdere signalen ontvangen, al dan niet van hulporganisaties die worden gefinancierd door Nederland, over de toename van seksueel geweld tegen vrouwen ten tijde van de ebolacrisis? Zo ja, welke stappen heeft u naar aanleiding daarvan ondernomen?</text:p>
      <text:p text:style-name="ifm_p_mt.3.76mm_ifm">Vraag 3</text:p>
      <text:p text:style-name="ifm_p_ifm">Hoe beoordeelt u de bevindingen van onder andere Save the Children dat het aantal tienerzwangerschappen in door ebola getroffen landen tussen de 10 en 65 procent is toegenomen? Ziet u een rol weggelegd voor de Nederlandse overheid om hier specifieke aandacht op te vestigen? Zo ja, op welke wijze?</text:p>
      <text:p text:style-name="ifm_p_mt.3.76mm_ifm">Vraag 4</text:p>
      <text:p text:style-name="ifm_p_ifm">Welke rol ziet u voor Nederland weggelegd om werk te maken van het gebrek aan kennis over de kwetsbare positie van kinderen en vrouwen op het gebied van seksueel geweld tijdens en na epidemieën? Op welke wijze kan het (noodhulp)beleid dat wordt uitgevoerd tijdens epidemieën worden aangescherpt om de kwetsbare situatie van deze groepen te voorkomen?</text:p>
      <text:p text:style-name="ifm_p_mt.3.76mm_ifm">Vraag 5</text:p>
      <text:p text:style-name="ifm_p_ifm">Hoe bestempelt u de in het artikel geschetste situatie dat de Liberiaanse overheid zwangere meisjes en vrouwen verbiedt om naar school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Kinderen en vrouwen die het slachtoffer zijn van seksueel geweld ten tijde van de ebola-epidemieën</dc:title>
    <meta:user-defined meta:name="OVERHEIDop.ParlID/DC.identifier">kv-tk-2016Z03708</meta:user-defined>
    <meta:user-defined meta:name="OVERHEIDop.vraagnummer">2016Z03708</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2-19</meta:user-defined>
    <meta:user-defined meta:name="OVERHEID.StatenGeneraal/DC.creator">Tweede Kamer der Staten-Generaal</meta:user-defined>
    <dc:language>nl</dc:language>
    <meta:user-defined meta:name="DCTERMS.alternative"/>
    <meta:user-defined meta:name="DC.title">Kinderen en vrouwen die het slachtoffer zijn van seksueel geweld ten tijde van de ebola-epidemieën</meta:user-defined>
    <meta:user-defined meta:name="DCTERMS.W3CDTF/DCTERMS.available">2016-02-19</meta:user-defined>
    <meta:user-defined meta:name="OVERHEIDop.publicationName">Kamervragen zonder antwoord</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