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7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706</text:p>
      <text:p text:style-name="ifm_p_font.roman_mt.3.76mm_ifm">Vragen van het lid <text:span text:style-name="ifm_span_font.bold_ifm">Geurts</text:span> (CDA) aan de Staatssecretaris van Economische Zaken over <text:span text:style-name="ifm_span_font.italic_ifm">het uitvoeren van equivalente maatregelen in het kader van het vijfde actieprogramma nitraatrichtlijn</text:span> (ingezonden 19 februari 2016).</text:p>
      <text:p text:style-name="ifm_p_mt.3.76mm_ifm">Vraag 1</text:p>
      <text:p text:style-name="ifm_p_ifm">Herinnert u zich dat er gevraagd is naar de uitvoering van equivalente maatregelen ten behoeve van de akkerbouw bij de behandeling van de begroting van het Ministerie van Economische Zaken voor het jaar 2016, onderdeel Landbouw en Natuur?</text:p>
      <text:p text:style-name="ifm_p_mt.3.76mm_ifm">Vraag 2</text:p>
      <text:p text:style-name="ifm_p_ifm">Bent u zich ervan bewust dat er door de vragensteller onder andere bij het Algemeen overleg Landbouw inclusief mestbeleid op 1 juli 2015 en het Algemeen overleg Landbouw- en Visserijraad op 3 september 2015 gevraagd is om haast te maken met de uitvoering van equivalente maatregelen?</text:p>
      <text:p text:style-name="ifm_p_mt.3.76mm_ifm">Vraag 3</text:p>
      <text:p text:style-name="ifm_p_ifm">Sinds wanneer ligt het onderzoek door de Wageningen Universiteit in opdracht van de akkerbouwsector ten aanzien van equivalente maatregelen bij uw ministerie?</text:p>
      <text:p text:style-name="ifm_p_mt.3.76mm_ifm">Vraag 4</text:p>
      <text:p text:style-name="ifm_p_ifm">Wanneer heeft u contact opgenomen met de Europese Commissie over het toestaan van equivalente maatregelen?</text:p>
      <text:p text:style-name="ifm_p_mt.3.76mm_ifm">Vraag 5</text:p>
      <text:p text:style-name="ifm_p_ifm">Kunt u de Kamer informeren over de reactie van de Europese Commissie en over wanneer u deze reactie heeft gekregen?</text:p>
      <text:p text:style-name="ifm_p_mt.3.76mm_ifm">Vraag 6</text:p>
      <text:p text:style-name="ifm_p_ifm">Bent u zich ervan bewust dat in het vijfde actieprogramma Nitraatrichtlijn is overeengekomen dat maatwerk via bedrijf toegesneden maatregelen mogelijk gemaakt zou worden?</text:p>
      <text:p text:style-name="ifm_p_mt.3.76mm_ifm">Vraag 7</text:p>
      <text:p text:style-name="ifm_p_ifm">Bent u bereid om werk te maken van de mogelijkheid tot evenwichtsbemesting via bedrijf toegesneden maatregelen? Zo ja, wilt u het mogelijk maken dat er in het komende groeiseizoen gebruik van wordt gemaakt?</text:p>
      <text:p text:style-name="ifm_p_mt.3.76mm_ifm">Vraag 8</text:p>
      <text:p text:style-name="ifm_p_ifm">Wordt volgens u met de equivalente maatregelen rekening gehouden met bodemvruchtbaarheid?</text:p>
      <text:p text:style-name="ifm_p_mt.3.76mm_ifm">Vraag 9</text:p>
      <text:p text:style-name="ifm_p_ifm">Bent u bereid om alle drie de door de landbouwsector voorgestelde equivalente maatregelen voor mei 2016 om te zetten in een regeling?</text:p>
      <text:p text:style-name="ifm_p_mt.3.76mm_ifm">Vraag 10</text:p>
      <text:p text:style-name="ifm_p_ifm">Bent u bereid deze vragen te beantwoorden vóór het komende Algemeen overleg mestbeleid voorzien op 10 maart 20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uitvoeren van equivalente maatregelen in het kader van het vijfde actieprogramma nitraatrichtlijn</dc:title>
    <meta:user-defined meta:name="OVERHEIDop.ParlID/DC.identifier">kv-tk-2016Z03706</meta:user-defined>
    <meta:user-defined meta:name="OVERHEIDop.vraagnummer">2016Z03706</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vergaderjaar">2015-2016</meta:user-defined>
    <meta:user-defined meta:name="DCTERMS.W3CDTF/OVERHEIDop.datumIndiening">2016-02-19</meta:user-defined>
    <meta:user-defined meta:name="OVERHEID.StatenGeneraal/DC.creator">Tweede Kamer der Staten-Generaal</meta:user-defined>
    <dc:language>nl</dc:language>
    <meta:user-defined meta:name="DCTERMS.alternative"/>
    <meta:user-defined meta:name="DC.title">Het uitvoeren van equivalente maatregelen in het kader van het vijfde actieprogramma nitraatrichtlijn</meta:user-defined>
    <meta:user-defined meta:name="DCTERMS.W3CDTF/DCTERMS.available">2016-02-19</meta:user-defined>
    <meta:user-defined meta:name="OVERHEIDop.publicationName">Kamervragen zonder antwoord</meta:user-defined>
    <meta:user-defined meta:name="OVERHEID.Organisatietype/OVERHEID.organisationType">staten generaal</meta:user-defined>
    <meta:user-defined meta:name="DCTERMS.W3CDTF/DCTERMS.issued">2016-02-19</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