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370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3705</text:p>
      <text:p text:style-name="P2">Vragen van de leden <text:span text:style-name="T1">Pieter Heerma</text:span> en <text:span text:style-name="T1">Rog</text:span> (beiden CDA) aan de Ministers van Sociale Zaken en Werkgelegenheid en van Onderwijs, Cultuur en Wetenschap over <text:span text:style-name="T2">het ontzeggen van een tolkvoorziening aan een dove student aan een Hogeschool </text:span>(ingezonden 19 februari 2016).</text:p>
      <text:p text:style-name="P1">Vraag 1</text:p>
      <text:p text:style-name="Basis">Heeft u kennisgenomen van het bericht dat aan een werkloze student van de Hogeschool Fontys de voorziening voor een tolk Nederlandse Gebarentaal is ontzegd, omdat hij de leeftijd van 30 jaar heeft bereikt?<text:note text:id="ftn1" text:note-class="footnote"><text:note-citation text:label="1 ">1 </text:note-citation><text:note-body><text:p text:style-name="P3">Persbericht Dovenschap, 12 februari 2016</text:p></text:note-body></text:note></text:p>
      <text:p text:style-name="P1">Vraag 2</text:p>
      <text:p text:style-name="Basis">Is het waar dat een student op grond van de Wet overige onderwijssubsidies (WOOS) recht heeft op een tolk Nederlandse Gebarentaal of een schrijftolk, maar dat dit recht ophoudt als de student 30 jaar wordt?</text:p>
      <text:p text:style-name="P1">Vraag 3</text:p>
      <text:p text:style-name="Basis">Deelt u de mening van deze leden dat werkloosheid zoveel mogelijk bestreden moet worden en dat dove werklozen net als andere werklozen in de gelegenheid gesteld moeten worden om een opleiding te volgen die hen perspectief op werk biedt, ongeacht leeftijd?</text:p>
      <text:p text:style-name="P1">Vraag 4</text:p>
      <text:p text:style-name="Basis">Hoe verhoudt in dit verband de Wet WOOS zich naar uw oordeel tot het nieuwe leenstelsel, waar de leeftijdsgrens van 30 jaar niet langer van toepassing is?</text:p>
      <text:p text:style-name="P1">Vraag 5</text:p>
      <text:p text:style-name="Basis">Bent u voornemens om analoog aan het nieuw ingevoerde leenstelsel voor studenten, de leeftijdsgrens van 30 voor studenten die werkloos zijn te schrappen uit de wet WOOS, zodat zij perspectief krijgen op werk?</text:p>
      <text:p text:style-name="P1">Vraag 6</text:p>
      <text:p text:style-name="Basis"><text:soft-page-break/>Zo neen, welke maatregelen gaat u dan nemen om te voorkomen dat dove werklozen van 30 jaar en ouder de toegang tot het onderwijs wordt belemm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ontzeggen van een tolkvoorziening aan een dove student aan een Hogeschool</dc:title>
    <dc:language>nl</dc:language>
    <meta:document-statistic meta:table-count="1" meta:image-count="0" meta:object-count="0" meta:page-count="2" meta:paragraph-count="23" meta:word-count="284" meta:character-count="1747"/>
    <dc:date>2016-02-19T15:20:00.24</dc:date>
    <meta:editing-duration>PT6S</meta:editing-duration>
    <meta:editing-cycles>1</meta:editing-cycles>
    <meta:user-defined meta:name="DC.title">Het ontzeggen van een tolkvoorziening aan een dove student aan een Hogeschool</meta:user-defined>
    <meta:user-defined meta:name="DCTERMS.W3CDTF/DCTERMS.available">2016-02-19</meta:user-defined>
    <meta:user-defined meta:name="DCTERMS.W3CDTF/DCTERMS.issued">2016-02-19</meta:user-defined>
    <meta:user-defined meta:name="DCTERMS.W3CDTF/OVERHEIDop.datumIndiening">2016-0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6Z03705</meta:user-defined>
    <meta:user-defined meta:name="OVERHEIDop.Parlementair/DC.type" meta:value-type="string">Kamervragen zonder Antwoord</meta:user-defined>
    <meta:user-defined meta:name="OVERHEIDop.indiener" meta:value-type="string">M.R.J. Rog</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3705</meta:user-defined>
  </office:meta>
</office:document-meta>
</file>