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top="0.423cm" fo:margin-bottom="0cm"/>
    </style:style>
    <style:style style:name="P4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370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3704</text:p>
      <text:p text:style-name="P2">Vragen van de leden <text:span text:style-name="T1">Aukje de Vries</text:span> en <text:span text:style-name="T1">Van der Linde</text:span> (beiden VVD) aan de Ministers van Financiën en voor Wonen en Rijkdienst over <text:span text:style-name="T2">het bericht «ING stopt met watervilla hypotheken»</text:span> (ingezonden 19 februari 2016).</text:p>
      <text:p text:style-name="P1">Vraag 1</text:p>
      <text:p text:style-name="Basis">Kent u het bericht «ING stopt met watervilla hypotheken» op de website van LWO (Landelijke Woonboten Organisatie)? Wat vindt u van dit bericht?</text:p>
      <text:p text:style-name="P1">Vraag 2</text:p>
      <text:p text:style-name="Basis">Klopt het dat hiermee de grootste speler in deze nichemarkt wegvalt?</text:p>
      <text:p text:style-name="P1">Vraag 3</text:p>
      <text:p text:style-name="Basis">Hoe ziet de markt van aanbieders voor woonboothypotheken er na het afhaken van ING bij woonboothypotheken uit in Nederland? Hoeveel aanbieders zijn er nog?</text:p>
      <text:p text:style-name="P1">Vraag 4</text:p>
      <text:p text:style-name="Basis">Welke gevolgen heeft dit voor de huidige woonbootbewoners? Welke gevolgen heeft dit voor mensen die in de toekomst een woonboot zouden willen kopen?</text:p>
      <text:p text:style-name="P1">Vraag 5</text:p>
      <text:p text:style-name="Basis">Wat is de oorzaak van het feit dat er maar zo weinig aanbieders zijn in dit specifieke marktsegment?</text:p>
      <text:p text:style-name="P1">Vraag 6</text:p>
      <text:p text:style-name="Basis">Hoe kan er gezorgd worden dat er meer nieuwe toetreders op dit specifieke marktsegment komen? Bent u bereid om in overleg met de Nederlandse Vereniging van Banken te kijken welke mogelijkheden er zijn om meer nieuwe toetreders op dit deel van de markt te krijgen?</text:p>
      <text:h text:style-name="P4" text:outline-level="2">Toelichting:</text:h>
      <text:p text:style-name="P3">Deze vragen dienen ter aanvulling op eerdere vragen terzake van leden Nijboer, Albert de Vries en Jan Vos (allen PvdA), ingezonden 17 februari 2016 (2016Z0343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“ING stopt met watervilla hypotheken”</dc:title>
    <dc:language>nl</dc:language>
    <meta:document-statistic meta:table-count="1" meta:image-count="0" meta:object-count="0" meta:page-count="1" meta:paragraph-count="24" meta:word-count="247" meta:character-count="1531"/>
    <dc:date>2016-02-19T15:20:23.15</dc:date>
    <meta:editing-duration>PT5S</meta:editing-duration>
    <meta:editing-cycles>1</meta:editing-cycles>
    <meta:user-defined meta:name="DC.title">Het bericht “ING stopt met watervilla hypotheken”</meta:user-defined>
    <meta:user-defined meta:name="DCTERMS.W3CDTF/DCTERMS.available">2016-02-19</meta:user-defined>
    <meta:user-defined meta:name="DCTERMS.W3CDTF/DCTERMS.issued">2016-02-19</meta:user-defined>
    <meta:user-defined meta:name="DCTERMS.W3CDTF/OVERHEIDop.datumIndiening">2016-02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Huisvesting | Kopen en verkopen</meta:user-defined>
    <meta:user-defined meta:name="OVERHEIDop.KamervraagTypen/DC.type" meta:value-type="string">Schriftelijke vragen</meta:user-defined>
    <meta:user-defined meta:name="OVERHEIDop.ParlID/DC.identifier" meta:value-type="string">kv-tk-2016Z03704</meta:user-defined>
    <meta:user-defined meta:name="OVERHEIDop.Parlementair/DC.type" meta:value-type="string">Kamervragen zonder Antwoord</meta:user-defined>
    <meta:user-defined meta:name="OVERHEIDop.indiener" meta:value-type="string">R.E. van der Linde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3704</meta:user-defined>
  </office:meta>
</office:document-meta>
</file>