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94</text:p>
      <text:p text:style-name="ifm_p_font.roman_mt.3.76mm_ifm">Vragen van het lid <text:span text:style-name="ifm_span_font.bold_ifm">Veldman</text:span> (VVD) aan de Minister van Binnenlandse Zaken en Koninkrijksrelaties over <text:span text:style-name="ifm_span_font.italic_ifm">het bericht «Overbetuwenaar betaalde jarenlang teveel rioolbelasting»</text:span> (ingezonden 18 februari 2016).</text:p>
      <text:p text:style-name="ifm_p_mt.3.76mm_ifm">Vraag 1</text:p>
      <text:p text:style-name="ifm_p_ifm">Kent u het bericht «Overbetuwenaar betaalde jarenlang teveel rioolbelasting»?<text:note text:id="ID-2016Z03594-d37e49" text:note-class="footnote"><text:note-citation text:label="1 ">1</text:note-citation><text:note-body><text:p text:style-name="ifm_p_font.normal_size.6.93pt_mt..5mm_indent.-0.1161in_mleft.0.1161in_ifm">http://gelderlander.nl/regio/betuwe/overbetuwe/overbetuwenaar-betaalde-jarenlang-te-veel-rioolbelasting-1.5732945</text:p></text:note-body></text:note></text:p>
      <text:p text:style-name="ifm_p_mt.3.76mm_ifm">Vraag 2</text:p>
      <text:p text:style-name="ifm_p_ifm">Is het wettelijk toegestaan dat een gemeenteraad geld overhevelt vanuit het «rioolpotje» naar de algemene reserves? Zo nee, hoe kan het dat dit in de gemeente Overbetuwe wel is gebeurd? Zo ja, hoe verhoudt zich dat tot het uitgangspunt dat de heffing niet meer mag bedragen dan de kosten voor het riool?</text:p>
      <text:p text:style-name="ifm_p_mt.3.76mm_ifm">Vraag 3</text:p>
      <text:p text:style-name="ifm_p_ifm">Kunt u aangeven of er ook in andere gemeenten op deze wijze wordt geschoven met budgetten?</text:p>
      <text:p text:style-name="ifm_p_mt.3.76mm_ifm">Vraag 4</text:p>
      <text:p text:style-name="ifm_p_ifm">Deelt u de mening dat het onwenselijk is dat een inwoner via de rechter zijn gelijk moet krijgen over het op deze wijze schuiven met budgetten door de gemeente?</text:p>
      <text:p text:style-name="ifm_p_mt.3.76mm_ifm">Vraag 5</text:p>
      <text:p text:style-name="ifm_p_ifm">Kunt u reflecteren op de uitspraak van de portefeuillehoudende wethouder in dezen, die stelt dat hij niet denkt aan terugbetalen, omdat «dat geld later via de rioolheffing of de ozb weer bij de burgers moet worden teruggehaald»?</text:p>
      <text:p text:style-name="ifm_p_mt.3.76mm_ifm">Vraag 6</text:p>
      <text:p text:style-name="ifm_p_ifm">Welke rol ziet u in (een) dergelijke kwestie(s) voor u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verbetuwenaar betaalde jarenlang teveel rioolbelasting’</dc:title>
    <meta:user-defined meta:name="OVERHEIDop.ParlID/DC.identifier">kv-tk-2016Z03594</meta:user-defined>
    <meta:user-defined meta:name="OVERHEIDop.vraagnummer">2016Z03594</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Het bericht ‘Overbetuwenaar betaalde jarenlang teveel rioolbelasting’</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