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5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593</text:p>
      <text:p text:style-name="ifm_p_font.roman_mt.3.76mm_ifm">Vragen van de leden <text:span text:style-name="ifm_span_font.bold_ifm">Voortman</text:span> (GroenLinks), <text:span text:style-name="ifm_span_font.bold_ifm">Dik-Faber</text:span> (ChristenUnie), <text:span text:style-name="ifm_span_font.bold_ifm">Bruins-Slot</text:span> (CDA), <text:span text:style-name="ifm_span_font.bold_ifm">Van der Staaij</text:span> (SGP) en <text:span text:style-name="ifm_span_font.bold_ifm">Bergkamp</text:span> (D66) aan de Staatssecretaris van Volksgezondheid, Welzijn en Sport over <text:span text:style-name="ifm_span_font.italic_ifm">een verzekeraar die wijkverpleegkundigen passeert met nieuw pgb-beleid</text:span> (ingezonden 18 februari 2016).</text:p>
      <text:p text:style-name="ifm_p_mt.3.76mm_ifm">Vraag 1</text:p>
      <text:p text:style-name="ifm_p_ifm">Bent u bekend met het bericht dat een zorgverzekeraar nieuw, afwijkend beleid voor het persoonsgebonden budget (pgb) in de Zorgverzekeringswet volgt?<text:note text:id="ID-2016Z03593-d37e71" text:note-class="footnote"><text:note-citation text:label="1 ">1</text:note-citation><text:note-body><text:p text:style-name="ifm_p_font.normal_size.6.93pt_mt..5mm_indent.-0.1161in_mleft.0.1161in_ifm">http://www.zorgvisie.nl/Personeel/Nieuws/2016/2/CZ-passeert-wijkverpleegkundigen-met-nieuw-pgb-beleid-Zorgverzekeringswet/</text:p></text:note-body></text:note></text:p>
      <text:p text:style-name="ifm_p_mt.3.76mm_ifm">Vraag 2</text:p>
      <text:p text:style-name="ifm_p_ifm">Wat is uw reactie op het besluit van deze zorgverzekeraar dat niet langer alle hbo-wijkverpleegkundigen een indicatie voor een persoonsgebonden budget mogen geven, maar dat de verzekeraar per regio twee voorkeurzorginstellingen aanwijst die mogen indiceren?</text:p>
      <text:p text:style-name="ifm_p_mt.3.76mm_ifm">Vraag 3</text:p>
      <text:p text:style-name="ifm_p_ifm">Was u van dit besluit op de hoogte ten tijde van de plenaire behandeling van het wetsvoorstel voor invoering van het persoonsgebonden budget in de Zorgverzekeringswet?<text:note text:id="ID-2016Z03593-d37e91" text:note-class="footnote"><text:note-citation text:label="2 ">2</text:note-citation><text:note-body><text:p text:style-name="ifm_p_font.normal_size.6.93pt_mt..5mm_indent.-0.1161in_mleft.0.1161in_ifm">Plenair debat over de Wijziging van de Zorgverzekeringswet met het oog op het opnemen van regels betreffende een Zvw-pgb (34 233) op 3 en 9 februari 2016</text:p></text:note-body></text:note></text:p>
      <text:p text:style-name="ifm_p_mt.3.76mm_ifm">Vraag 4</text:p>
      <text:p text:style-name="ifm_p_ifm">Wat is uw reactie op de stelling in het artikel dat de bewuste verzekeraar veel te ver gaat in het stellen van eigen voorwaarden aan de indicatiestelling van het persoonsgebonden budget?</text:p>
      <text:p text:style-name="ifm_p_mt.3.76mm_ifm">Vraag 5</text:p>
      <text:p text:style-name="ifm_p_ifm">Is dit beleid in lijn met de bestuurlijke afspraken over de door de zorgverzekeraar te hanteren indicatiestelling en toegangscriteria?</text:p>
      <text:p text:style-name="ifm_p_mt.3.76mm_ifm">Vraag 6</text:p>
      <text:p text:style-name="ifm_p_ifm">Deelt u de zorgen dat dit beleid een inperking van de keuzevrijheid van budgethouders betekent?</text:p>
      <text:p text:style-name="ifm_p_mt.3.76mm_ifm">Vraag 7</text:p>
      <text:p text:style-name="ifm_p_ifm">Klopt het dat door dit beleid wijkverpleegkundigen die niet voor voorkeursorganisaties werken de regie over de zorg aan hun pgb-cliënten kwijtraken aan de zorgverzekeraar? Zo ja, hoe strookt dit met de vrijheid van een pgb-houder om zelf de zorg in te richten?</text:p>
      <text:p text:style-name="ifm_p_mt.3.76mm_ifm">Vraag 8</text:p>
      <text:p text:style-name="ifm_p_ifm">Hoe verhouden de uitspraken dat de wijkverpleegkundige de regie heeft of haar werk terugkrijgt zich tot het beleid van deze zorgverzekeraar, waarbij slechts enkele wijkverpleegkundigen mogen indiceren?</text:p>
      <text:p text:style-name="ifm_p_mt.3.76mm_ifm">Vraag 9</text:p>
      <text:p text:style-name="ifm_p_ifm">Op welke wijze wilt u in de aangekondigde algemene maatregel van bestuur (AMvB) de keuzevrijheid van budgethouders en de toegankelijkheid van het persoonsgebonden budget garanderen?</text:p>
      <text:p text:style-name="ifm_p_mt.3.76mm_ifm">Vraag 10</text:p>
      <text:p text:style-name="ifm_p_ifm">Deelt u de mening dat de vrijheid die deze zorgverzekeraar neemt het belang van goed vastgelegde toegangscriteria aantoont? Bent u nog steeds van mening dat die toegankelijkheid met de AMvB in plaats van opname in de wet voldoende gegarandeerd zal zijn?</text:p>
      <text:p text:style-name="ifm_p_mt.3.76mm_ifm">Vraag 11</text:p>
      <text:p text:style-name="ifm_p_ifm">Bent u van mening dat er op dit moment voldoende wijkverpleegkundigen beschikbaar zijn voor de indicatie in het kader van de Zorgverzekeringswet? Zo nee, welke maatregelen kunt en wilt u nemen om te garanderen dat er wel voldoende wijkverpleegkundigen komen voor tijdige indicatie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verzekeraar die wijkverpleegkundigen passeert met nieuw pgb-beleid</dc:title>
    <meta:user-defined meta:name="OVERHEIDop.ParlID/DC.identifier">kv-tk-2016Z03593</meta:user-defined>
    <meta:user-defined meta:name="OVERHEIDop.vraagnummer">2016Z0359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H.G.J. Bruins Slot</meta:user-defined>
    <meta:user-defined meta:name="OVERHEIDop.indiener">C.G. van der Staaij</meta:user-defined>
    <meta:user-defined meta:name="OVERHEIDop.indiener">V.A. Bergkamp</meta:user-defined>
    <meta:user-defined meta:name="OVERHEIDop.indiener">L.G.J. Voortman</meta:user-defined>
    <meta:user-defined meta:name="OVERHEIDop.vergaderjaar">2015-2016</meta:user-defined>
    <meta:user-defined meta:name="DCTERMS.W3CDTF/OVERHEIDop.datumIndiening">2016-02-18</meta:user-defined>
    <meta:user-defined meta:name="OVERHEID.StatenGeneraal/DC.creator">Tweede Kamer der Staten-Generaal</meta:user-defined>
    <dc:language>nl</dc:language>
    <meta:user-defined meta:name="DCTERMS.alternative"/>
    <meta:user-defined meta:name="DC.title">Een verzekeraar die wijkverpleegkundigen passeert met nieuw pgb-beleid</meta:user-defined>
    <meta:user-defined meta:name="DCTERMS.W3CDTF/DCTERMS.available">2016-02-18</meta:user-defined>
    <meta:user-defined meta:name="OVERHEIDop.publicationName">Kamervragen zonder antwoord</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