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87</text:p>
      <text:p text:style-name="ifm_p_font.roman_mt.3.76mm_ifm">Vragen van het lid <text:span text:style-name="ifm_span_font.bold_ifm">De Lange</text:span> (VVD) aan de Minister van Volksgezondheid, Welzijn en Sport over <text:span text:style-name="ifm_span_font.italic_ifm">de berichtgeving van het schending van privacy door Certe</text:span> (ingezonden 18 februari 2016).</text:p>
      <text:p text:style-name="ifm_p_mt.3.76mm_ifm">Vraag 1</text:p>
      <text:p text:style-name="ifm_p_ifm">Heeft u kennisgenomen van het artikel «Lab beticht van privacyschending»?<text:note text:id="ID-2016Z03587-d37e58" text:note-class="footnote"><text:note-citation text:label="1 ">1</text:note-citation><text:note-body><text:p text:style-name="ifm_p_font.normal_size.6.93pt_mt..5mm_indent.-0.1161in_mleft.0.1161in_ifm">http://www.dvhn.nl/groningen/Lab-beticht-van-privacyschending-21133974.html. Dagblad van het Noorden, d.d. 11 februari 2016</text:p></text:note-body></text:note></text:p>
      <text:p text:style-name="ifm_p_mt.3.76mm_ifm">Vraag 2</text:p>
      <text:p text:style-name="ifm_p_ifm">Wat is uw oordeel over deze berichtgeving?</text:p>
      <text:p text:style-name="ifm_p_mt.3.76mm_ifm">Vraag 3</text:p>
      <text:p text:style-name="ifm_p_ifm">Heeft u signalen gekregen dat andere ziekenhuizen en laboratoria dezelfde werkwijze hanteren?</text:p>
      <text:p text:style-name="ifm_p_mt.3.76mm_ifm">Vraag 4</text:p>
      <text:p text:style-name="ifm_p_ifm">Hoe wordt deze werkwijze getoetst? Wat is uw oordeel over deze werkwijze?</text:p>
      <text:p text:style-name="ifm_p_mt.3.76mm_ifm">Vraag 5</text:p>
      <text:p text:style-name="ifm_p_ifm">Hoe kijkt u naar de in het artikel geschetste privacy situatie in relatie tot de recente open brief van de Autoriteit Persoonsgegevens (AP) aan alle Raden van Besturen van de zorginstellingen?<text:note text:id="ID-2016Z03587-d37e91" text:note-class="footnote"><text:note-citation text:label="2 ">2</text:note-citation><text:note-body><text:p text:style-name="ifm_p_font.normal_size.6.93pt_mt..5mm_indent.-0.1161in_mleft.0.1161in_ifm">https://autoriteitpersoonsgegevens.nl/sites/default/files/atoms/files/open_brief_rvb_zorginstellingen_15-02-2016.pdf</text:p></text:note-body></text:note></text:p>
      <text:p text:style-name="ifm_p_mt.3.76mm_ifm">Vraag 6</text:p>
      <text:p text:style-name="ifm_p_ifm">Bent u op de hoogte van de uitkomsten van veiligheidsanalyses verricht door Certe en de Noordelijke ziekenhuizen? Zo ja, kunt de Kamer hierover nader informeren? Zo nee, waarom zijn deze analyses niet uitgevoerd?</text:p>
      <text:p text:style-name="ifm_p_mt.3.76mm_ifm">Vraag 7</text:p>
      <text:p text:style-name="ifm_p_ifm">Bent u voornemens om bij de AP, in vervolg op een eerste toets, te vragen of de huidige procedure op privacy gevoeligheid kan worden beoordeeld bij Certe en de Noordelijke ziekenhuizen? Zo ja, kunt u de uitkomsten delen met de Kamer? Zo nee, waarom niet?</text:p>
      <text:p text:style-name="ifm_p_mt.3.76mm_ifm">Vraag 8</text:p>
      <text:p text:style-name="ifm_p_ifm">Deelt u de mening dat de patiënt altijd expliciet gevraagd moet worden of de medische gegevens met derden mogen worden gedeeld?</text:p>
      <text:p text:style-name="ifm_p_mt.3.76mm_ifm">Vraag 9</text:p>
      <text:p text:style-name="ifm_p_ifm">Hoe kijkt u aan tegen de toegankelijkheid van medische informatie door anderen die niet vallen onder de directe behandelrelatie met de patiënt?</text:p>
      <text:p text:style-name="ifm_p_mt.3.76mm_ifm">Vraag 10</text:p>
      <text:p text:style-name="ifm_p_ifm">Op welke wijze moet een zorginstelling hierop toezien en waarborgen creëren dat medische informatie niet door anderen kan worden ingezien?</text:p>
      <text:p text:style-name="ifm_p_mt.3.76mm_ifm">Vraag 11</text:p>
      <text:p text:style-name="ifm_p_ifm">Wat is uw oordeel over de «opt-out procedure» die door Certe op de zeer recent bijgewerkte website staat beschreven: «Dit betekent concreet dat resultaten van onderzoek aangevraagd door uw huisarts, ook verstuurd worden naar het ziekenhuis waar u eventueel onder behandeling bent. (...) Wilt u dit niet? dan kunt u dit bij ons kenbaar maken.»?<text:note text:id="ID-2016Z03587-d37e135" text:note-class="footnote"><text:note-citation text:label="3 ">3</text:note-citation><text:note-body><text:p text:style-name="ifm_p_font.normal_size.6.93pt_mt..5mm_indent.-0.1161in_mleft.0.1161in_ifm">https://www.certe.nl/over-certe/organisatie/rechten-en-plich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van het schending van privacy door Certe</dc:title>
    <meta:user-defined meta:name="OVERHEIDop.ParlID/DC.identifier">kv-tk-2016Z03587</meta:user-defined>
    <meta:user-defined meta:name="OVERHEIDop.vraagnummer">2016Z03587</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De berichtgeving van het schending van privacy door Certe</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