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5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586</text:p>
      <text:p text:style-name="ifm_p_font.roman_mt.3.76mm_ifm">Vragen van het lid <text:span text:style-name="ifm_span_font.bold_ifm">Van Weyenberg</text:span> (D66) aan de Minister van Sociale Zaken en Werkgelegenheid over <text:span text:style-name="ifm_span_font.italic_ifm">het bericht dat het bedrijf Raet de bovenwettelijke aanvullingen op de WW gaat uitvoeren</text:span> (ingezonden 18 februari 2016).</text:p>
      <text:p text:style-name="ifm_p_mt.3.76mm_ifm">Vraag 1</text:p>
      <text:p text:style-name="ifm_p_ifm">Kunt u het bericht «Bedrijf Raet gaat WW-versoberingen «repareren»» bevestigen?<text:note text:id="ID-2016Z03586-d37e58" text:note-class="footnote"><text:note-citation text:label="1 ">1</text:note-citation><text:note-body><text:p text:style-name="ifm_p_font.normal_size.6.93pt_mt..5mm_indent.-0.1161in_mleft.0.1161in_ifm">http://www.volkskrant.nl/binnenland/bedrijf-raet-gaat-ww-versoberingen-repareren~a4243749/</text:p></text:note-body></text:note></text:p>
      <text:p text:style-name="ifm_p_mt.3.76mm_ifm">Vraag 2</text:p>
      <text:p text:style-name="ifm_p_ifm">Wat is de inhoud van de «uniforme regeling» die Raet gaat uitvoeren? Kunt u in een tabel uiteenzetten hoe van 1 tot 40 dienstjaren WW-rechten worden opgebouwd conform de Werkloosheidswet? Kunt u tevens uiteenzetten hoe WW-rechten worden opgebouwd conform de afspraken in het sociaal akkoord en de «uniforme regeling» die Raet gaat uitvoeren?</text:p>
      <text:p text:style-name="ifm_p_mt.3.76mm_ifm">Vraag 3</text:p>
      <text:p text:style-name="ifm_p_ifm">Worden de bovenwettelijke WW-aanvullingen in de uniforme regeling verzekerd, of wordt een sociaal fonds gecreëerd waaruit deze aanvullingen worden betaald? Wat is het gevolg als bij oplopende werkloosheid blijkt dat de premie niet kostendekkend is?</text:p>
      <text:p text:style-name="ifm_p_mt.3.76mm_ifm">Vraag 4</text:p>
      <text:p text:style-name="ifm_p_ifm">Hoe hoog wordt de premie voor de uniforme bovenwettelijke duurverlenging? Hoe hoog zijn (vanaf 2016 tot structureel) de totale kosten van deze uniforme regeling? Kunt u voor inkomens van 0,5 keer modaal, 1 keer modaal en 2 keer modaal de structurele jaarlijkse premie in euro’s weergeven? Kunt u tevens voor deze inkomens het koopkrachteffect van deze premie in procenten weergeven?</text:p>
      <text:p text:style-name="ifm_p_mt.3.76mm_ifm">Vraag 5</text:p>
      <text:p text:style-name="ifm_p_ifm">Wat is het eerste moment waarop een werknemer die eind 2017 24 jaar is en 2 jaar werkervaring heeft, potentieel in aanmerking komt voor bovenwettelijk aangevulde WW conform de uniforme regeling van de sociale partners? Hoeveel premie heeft hij op dat moment in totaal al betaald, als hij een modaal inkomen heeft?</text:p>
      <text:p text:style-name="ifm_p_mt.3.76mm_ifm">Vraag 6</text:p>
      <text:p text:style-name="ifm_p_ifm">Voor hoeveel werknemers zijn per cao bovenwettelijke aanvullingen op de WW afgesproken, zoals afgesproken in het sociaal akkoord?</text:p>
      <text:p text:style-name="ifm_p_mt.3.76mm_ifm">Vraag 7</text:p>
      <text:p text:style-name="ifm_p_ifm">Is de veronderstelling dat bovenwettelijke duurverlenging voor 60% van de werknemers zou worden gerealiseerd die het Centraal Planbureau heeft gehanteerd bij het berekenen van de werkgelegenheidseffecten nog actueel?<text:note text:id="ID-2016Z03586-d37e105" text:note-class="footnote"><text:note-citation text:label="2 ">2</text:note-citation><text:note-body><text:p text:style-name="ifm_p_font.normal_size.6.93pt_mt..5mm_indent.-0.1161in_mleft.0.1161in_ifm">Centraal Planbureau (2013), Gevolgen Wet Werk en Zekerheid voor werkgelegenheid, p. 8</text:p></text:note-body></text:note> Hoe groot is het negatieve werkgelegenheidseffect van de bovenwettelijke duurverlenging bij de huidige afspraken?</text:p>
      <text:p text:style-name="ifm_p_mt.3.76mm_ifm">Vraag 8</text:p>
      <text:p text:style-name="ifm_p_ifm">Kunt u specificeren welke gegevens het UWV (Uitvoeringsorgaan werknemersverzekeringen) exact gaat verstrekken aan Raet? Kunt u toelichten waarom dit niet in strijd is met de Wet Bescherming Persoonsgegevens?</text:p>
      <text:p text:style-name="ifm_p_mt.3.76mm_ifm">Vraag 9</text:p>
      <text:p text:style-name="ifm_p_ifm">Verstrekt het UWV alleen gegevens aan Raet over personen die onder een cao vallen waarin bovenwettelijke aanvullingen op de WW zijn afgesproken, of worden ook de gegevens van personen voor wie dit niet het geval is, gedeeld?</text:p>
      <text:p text:style-name="ifm_p_mt.3.76mm_ifm">Vraag 10</text:p>
      <text:p text:style-name="ifm_p_ifm">Op welke wijze worden mensen geïnformeerd dat het UWV hun gegevens verstrekt aan Raet?</text:p>
      <text:p text:style-name="ifm_p_mt.3.76mm_ifm">Vraag 11</text:p>
      <text:p text:style-name="ifm_p_ifm">Hoe is gewaarborgd dat Raet de gegevens alleen zal gebruiken voor het uitvoeren van bovenwettelijke aanvullingen op de WW in cao’s en niet voor andere doeleinden?</text:p>
      <text:p text:style-name="ifm_p_mt.3.76mm_ifm">Vraag 12</text:p>
      <text:p text:style-name="ifm_p_ifm">Welke voorzieningen worden door Raet getroffen om de gegevens die door het UWV worden verstrekt te beschermen tegen inzage door derden en misbruik voor andere doeleinden?</text:p>
      <text:p text:style-name="ifm_p_mt.3.76mm_ifm">Vraag 13</text:p>
      <text:p text:style-name="ifm_p_ifm">Op welke wijze wordt toezicht gehouden op de bescherming van de gegevens waarover Raet via het UWV de beschikking krijgt?</text:p>
      <text:p text:style-name="ifm_p_mt.3.76mm_ifm">Vraag 14</text:p>
      <text:p text:style-name="ifm_p_ifm">Is voorzien in een Privacy impact analyse dan wel ten minste een advies van de Autoriteit Persoonsgegevens voor het verstrekken van gegevens door het UWV aan Raet?</text:p>
      <text:p text:style-name="ifm_p_mt.3.76mm_ifm">Vraag 15</text:p>
      <text:p text:style-name="ifm_p_ifm">Kunnen mensen bezwaar maken tegen het verstrekken van hun gegevens uit de administratie van het UWV aan Raet? Als mensen niet willen dat het UWV hun gegevens verstrekt aan Raet, kunnen zij dan een opt out op de bovenwettelijke aanvulling krijgen?</text:p>
      <text:p text:style-name="ifm_p_mt.3.76mm_ifm">Vraag 16</text:p>
      <text:p text:style-name="ifm_p_ifm">Hoe hoog zijn de uitvoeringskosten voor het UWV om de gegevens te verstrekken aan Raet? Wie betaalt deze kosten?</text:p>
      <text:p text:style-name="ifm_p_mt.3.76mm_ifm">Vraag 17</text:p>
      <text:p text:style-name="ifm_p_ifm">Hoe hoog zijn de uitvoeringskosten van de uniforme regeling die Raet gaat uitvoeren? Worden deze uit de premie betaald? Hoe hoog zijn de uitvoeringskosten per deelnemer?</text:p>
      <text:p text:style-name="ifm_p_mt.3.76mm_ifm">Vraag 18</text:p>
      <text:p text:style-name="ifm_p_ifm">Is er een overeenkomst gesloten tussen UWV en Raet over het verstrekken van de gegevens uit de WW-administratie? Kunt u deze overeenkomst aan de Kamer doe toekomen? Kan het UWV deze overeenkomst met Raet om gegevens uit de WW-administratie op elk moment eenzijdig opzeggen? Zo nee, welke voorwaarden zijn er verbonden aan opzegging?</text:p>
      <text:p text:style-name="ifm_p_mt.3.76mm_ifm">Vraag 19</text:p>
      <text:p text:style-name="ifm_p_ifm">Behouden personen die eerst onder een cao vallen waarvoor bovenwettelijke aanvullingen op de WW gelden en daarna onder een cao waarin geen bovenwettelijke aanvullingen zijn afgesproken, na de overstap hun eerder opgebouwde rechten, of komen deze te vervallen? En vice versa? Indien opgebouwde rechten bij overstap komen te vervallen, wat is hiervan het effect op de vrijwillige arbeidsmo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het bedrijf Raet de bovenwettelijke aanvullingen op de WW gaat uitvoeren</dc:title>
    <meta:user-defined meta:name="OVERHEIDop.ParlID/DC.identifier">kv-tk-2016Z03586</meta:user-defined>
    <meta:user-defined meta:name="OVERHEIDop.vraagnummer">2016Z03586</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5-2016</meta:user-defined>
    <meta:user-defined meta:name="DCTERMS.W3CDTF/OVERHEIDop.datumIndiening">2016-02-18</meta:user-defined>
    <meta:user-defined meta:name="OVERHEID.StatenGeneraal/DC.creator">Tweede Kamer der Staten-Generaal</meta:user-defined>
    <dc:language>nl</dc:language>
    <meta:user-defined meta:name="DCTERMS.alternative"/>
    <meta:user-defined meta:name="DC.title">Het bericht dat het bedrijf Raet de bovenwettelijke aanvullingen op de WW gaat uitvoeren</meta:user-defined>
    <meta:user-defined meta:name="DCTERMS.W3CDTF/DCTERMS.available">2016-02-18</meta:user-defined>
    <meta:user-defined meta:name="OVERHEIDop.publicationName">Kamervragen zonder antwoord</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