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83</text:p>
      <text:p text:style-name="ifm_p_font.roman_mt.3.76mm_ifm">Vragen van het lid <text:span text:style-name="ifm_span_font.bold_ifm">De Lange</text:span> (VVD) aan de Minister van Volksgezondheid, Welzijn en Sport over <text:span text:style-name="ifm_span_font.italic_ifm">de berichtgeving dat één op de drie artsen het falen van een collega niet meldt</text:span> (ingezonden 18 februari 2016).</text:p>
      <text:p text:style-name="ifm_p_mt.3.76mm_ifm">Vraag 1</text:p>
      <text:p text:style-name="ifm_p_ifm">Heeft u kennisgenomen van het artikel naar aanleiding van berichtgeving op de website van het Radboudumc?<text:note text:id="ID-2016Z03583-d37e57" text:note-class="footnote"><text:note-citation text:label="1 ">1</text:note-citation><text:note-body><text:p text:style-name="ifm_p_font.normal_size.6.93pt_mt..5mm_indent.-0.1161in_mleft.0.1161in_ifm">http://www.trouw.nl/tr/nl/4516/Gezondheid/article/detail/4244726/2016/02/15/Een-op-drie-artsen-meldt-falen-van-collega-niet.dhtml</text:p></text:note-body></text:note>
         <text:note text:id="ID-2016Z03583-d37e65" text:note-class="footnote"><text:note-citation text:label="2 ">2</text:note-citation><text:note-body><text:p text:style-name="ifm_p_font.normal_size.6.93pt_mt..5mm_indent.-0.1161in_mleft.0.1161in_ifm">http://nieuws.radboudumc.nl/zorgverlener-wil-meer-ondersteuning-bij-disfunctioneren/</text:p></text:note-body></text:note>
         <text:note text:id="ID-2016Z03583-d37e73" text:note-class="footnote"><text:note-citation text:label="3 ">3</text:note-citation><text:note-body><text:p text:style-name="ifm_p_font.normal_size.6.93pt_mt..5mm_indent.-0.1161in_mleft.0.1161in_ifm">http://www.demedischspecialist.nl/nieuws/meer-aandacht-voor-optimaal-functioneren</text:p></text:note-body></text:note></text:p>
      <text:p text:style-name="ifm_p_mt.3.76mm_ifm">Vraag 2</text:p>
      <text:p text:style-name="ifm_p_ifm">Wat is uw oordeel over deze berichtgeving?</text:p>
      <text:p text:style-name="ifm_p_mt.3.76mm_ifm">Vraag 3</text:p>
      <text:p text:style-name="ifm_p_ifm">In hoeverre komt de patiëntveiligheid in het geding wanneer één op de drie artsen het falen van een collega niet meldt?</text:p>
      <text:p text:style-name="ifm_p_mt.3.76mm_ifm">Vraag 4</text:p>
      <text:p text:style-name="ifm_p_ifm">Onderschrijft u de conclusie van het onderzoek dat daar waar een angstcultuur heerst de patiëntveiligheid in het geding komt? Kunt u uw antwoord toelichten?</text:p>
      <text:p text:style-name="ifm_p_mt.3.76mm_ifm">Vraag 5</text:p>
      <text:p text:style-name="ifm_p_ifm">Welke oplossing dient er volgens u te komen voor het voorkomen van een angstcultuur? Zo ja, kunt u aangeven welke concrete maatregelen binnen de zorg worden genomen om hier iets aan te doen?</text:p>
      <text:p text:style-name="ifm_p_mt.3.76mm_ifm">Vraag 6</text:p>
      <text:p text:style-name="ifm_p_ifm">Kunt u naar aanleiding van eerder gestelde vragen duiden hoe het toezicht is geregeld, aangezien de Raad van Bestuur eindverantwoordelijk is?<text:note text:id="ID-2016Z03583-d37e112" text:note-class="footnote"><text:note-citation text:label="4 ">4</text:note-citation><text:note-body><text:p text:style-name="ifm_p_font.normal_size.6.93pt_mt..5mm_indent.-0.1161in_mleft.0.1161in_ifm">Aanhangsel Handelingen, vergaderjaar 2015–2016, nr. 1413</text:p></text:note-body></text:note></text:p>
      <text:p text:style-name="ifm_p_mt.3.76mm_ifm">Vraag 7</text:p>
      <text:p text:style-name="ifm_p_ifm">Deelt u de conclusie dat ondersteuning bij rehabilitatie primair moet worden georganiseerd door zorginstellingen, beroepsbeoefenaren en beroepsverenigingen? Kunt u uw antwoord toelichten?</text:p>
      <text:p text:style-name="ifm_p_mt.3.76mm_ifm">Vraag 8</text:p>
      <text:p text:style-name="ifm_p_ifm">Op welke wijze kan er meer aandacht komen voor de manier waarop zorgverleners kunnen omgaan met het verminderd functioneren van collega’s? Hoe kan er meer aandacht komen voor de aanspreekcultuur binnen deze organisaties?</text:p>
      <text:p text:style-name="ifm_p_mt.3.76mm_ifm">Vraag 9</text:p>
      <text:p text:style-name="ifm_p_ifm">Op welke manier kan er zorg worden gedragen voor meer ondersteuning bij het omgaan met collega’s die binnen en/of buiten de instelling minder goed functioneren?</text:p>
      <text:p text:style-name="ifm_p_mt.3.76mm_ifm">Vraag 10</text:p>
      <text:p text:style-name="ifm_p_ifm">Op welke manier kan er zorg voor worden gedragen dat er in de opleiding meer aandacht wordt gegeven aan hoe om te gaan met het signaleren van disfunctioneren?</text:p>
      <text:p text:style-name="ifm_p_mt.3.76mm_ifm">Vraag 11</text:p>
      <text:p text:style-name="ifm_p_ifm">Deelt u de mening van de onderzoeker van het rapport dat iedere zorgverlener tijdens een tuchtzaak begeleiding aangeboden moet krijgen? Zo ja, op welke wijze gaat hierin word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dat één op de drie artsen het falen van een collega niet meldt</dc:title>
    <meta:user-defined meta:name="OVERHEIDop.ParlID/DC.identifier">kv-tk-2016Z03583</meta:user-defined>
    <meta:user-defined meta:name="OVERHEIDop.vraagnummer">2016Z03583</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De berichtgeving dat één op de drie artsen het falen van een collega niet meldt</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