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3579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3579</text:p>
      <text:p text:style-name="ifm_p_font.roman_mt.3.76mm_ifm">Vragen van de leden <text:span text:style-name="ifm_span_font.bold_ifm">Koşer Kaya</text:span> en <text:span text:style-name="ifm_span_font.bold_ifm">Van Veldhoven</text:span> (beiden D66) aan de Minister van Infrastructuur en Milieu over <text:span text:style-name="ifm_span_font.italic_ifm">het bericht «De kust zou leeg blijven. Toch gaat het volbouwen door»</text:span> (ingezonden 18 februari 2016).</text:p>
      <text:p text:style-name="ifm_p_mt.3.76mm_ifm">Vraag 1</text:p>
      <text:p text:style-name="ifm_p_ifm">Bent u bekend met het bericht «De kust zou leeg blijven. Toch gaat het volbouwen door»?<text:note text:id="ID-2016Z03579-d37e49" text:note-class="footnote"><text:note-citation text:label="1 ">1</text:note-citation><text:note-body><text:p text:style-name="ifm_p_font.normal_size.6.93pt_mt..5mm_indent.-0.1161in_mleft.0.1161in_ifm">http://www.nrc.nl/next/2016/02/16/de-onstuitbare-opmars-van-de-duinchalets-1590234</text:p></text:note-body></text:note></text:p>
      <text:p text:style-name="ifm_p_mt.3.76mm_ifm">Vraag 2</text:p>
      <text:p text:style-name="ifm_p_ifm">Op grond van welke regelgeving wordt uitvoering gegeven aan deze bouwplannen?</text:p>
      <text:p text:style-name="ifm_p_mt.3.76mm_ifm">Vraag 3</text:p>
      <text:p text:style-name="ifm_p_ifm">Hoe beoordeelt u de juridische grondslag voor deze bouwplannen? Is hier sprake van handelen naar de geest en letter van de wet? Indien uitwegen gezocht worden, door wie gebeurt dat volgens u en wat bent u voornemens daartegen te doen?</text:p>
      <text:p text:style-name="ifm_p_mt.3.76mm_ifm">Vraag 4</text:p>
      <text:p text:style-name="ifm_p_ifm">Kunt u uitsluiten dat het projecten betreft die gestart zijn vooruitlopend op de ondertussen ingetrokken voorgenomen uitbreiding tot bouwen in de duinen buiten de bebouwde kom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‘De kust zou leeg blijven. Toch gaat het volbouwen door’</dc:title>
    <meta:user-defined meta:name="OVERHEIDop.ParlID/DC.identifier">kv-tk-2016Z03579</meta:user-defined>
    <meta:user-defined meta:name="OVERHEIDop.vraagnummer">2016Z0357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van Veldhoven</meta:user-defined>
    <meta:user-defined meta:name="OVERHEIDop.indiener">F. Koser Kaya</meta:user-defined>
    <meta:user-defined meta:name="OVERHEIDop.vergaderjaar">2015-2016</meta:user-defined>
    <meta:user-defined meta:name="DCTERMS.W3CDTF/OVERHEIDop.datumIndiening">2016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De kust zou leeg blijven. Toch gaat het volbouwen door’</meta:user-defined>
    <meta:user-defined meta:name="DCTERMS.W3CDTF/DCTERMS.available">2016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2-18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