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5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572</text:p>
      <text:p text:style-name="ifm_p_font.roman_mt.3.76mm_ifm">Vragen van het lid <text:span text:style-name="ifm_span_font.bold_ifm">Kooiman</text:span> (SP) aan de Staatssecretaris Veiligheid en Justitie over <text:span text:style-name="ifm_span_font.italic_ifm">jongeren die worden omgekocht in jeugdgevangenissen</text:span> (ingezonden 18 februari 2016).</text:p>
      <text:p text:style-name="ifm_p_mt.3.76mm_ifm">Vraag 1</text:p>
      <text:p text:style-name="ifm_p_ifm">Wat is uw reactie op het rapport van de Kinderombudsman waaruit blijkt dat klachten van jeugdige gevangenen worden afgekocht?<text:note text:id="ID-2016Z03572-d37e58" text:note-class="footnote"><text:note-citation text:label="1 ">1</text:note-citation><text:note-body><text:p text:style-name="ifm_p_font.normal_size.6.93pt_mt..5mm_indent.-0.1161in_mleft.0.1161in_ifm">http://www.dekinderombudsman.nl/ul/cms/fck-uploaded/2016.KOM006%20Rapport%20klachtrecht.pdf &amp; http://m.ad.nl/ad/m/nl/38261/Nieuws/article/detail/4243058/2016/02/12/Jongeren-worden-omgekocht-in-jeugdgevangenissen.dhtml</text:p></text:note-body></text:note></text:p>
      <text:p text:style-name="ifm_p_mt.3.76mm_ifm">Vraag 2</text:p>
      <text:p text:style-name="ifm_p_ifm">Kunt u reageren op de verschillende aanbevelingen die zijn gedaan door de Kinderombudsman teneinde de klachtregeling in justitiële jeugdinrichtingen te verbeteren? Welke gaat u uitvoeren en op welke manier? Welke gaat u niet uitvoeren en waarom niet?</text:p>
      <text:p text:style-name="ifm_p_mt.3.76mm_ifm">Vraag 3</text:p>
      <text:p text:style-name="ifm_p_ifm">Bent u dezelfde mening toegedaan als uw voorganger, namelijk dat niet erg is dat het omkopen van jeugdige gevangenen met klachten onderdeel is van de informele wijze van klachtafdoening?<text:note text:id="ID-2016Z03572-d37e78" text:note-class="footnote"><text:note-citation text:label="2 ">2</text:note-citation><text:note-body><text:p text:style-name="ifm_p_font.normal_size.6.93pt_mt..5mm_indent.-0.1161in_mleft.0.1161in_ifm">Handelingen 2013–2014, nr. 106, item 5</text:p></text:note-body></text:note> Zo nee, waarom niet? Zo ja, op welke manier gaat u de informele klachtenregeling aanpassen?</text:p>
      <text:p text:style-name="ifm_p_mt.3.76mm_ifm">Vraag 4</text:p>
      <text:p text:style-name="ifm_p_ifm">Deelt u de mening dat het aanbieden van bijvoorbeeld beltegoed of frisdrank ertoe kan leiden dat jongeren hier misbruik van zullen maken en een dergelijke vorm van klachtafdoening derhalve niet wenselijk is? Zo nee, waarom niet? Wat is daarbij uw reactie op de bevindingen van de Kinderombudsman dat dit misbruik wel degelijk voorkomt?</text:p>
      <text:p text:style-name="ifm_p_mt.3.76mm_ifm">Vraag 5</text:p>
      <text:p text:style-name="ifm_p_ifm">Zijn er sinds september 2014 extra waarborgen in de procedure gekomen teneinde misbruik te voorkomen bij het afkopen van jeugdige gevangenen met klachten? Zo nee, waarom niet? Zo ja, welke waarborgen?</text:p>
      <text:p text:style-name="ifm_p_mt.3.76mm_ifm">Vraag 6</text:p>
      <text:p text:style-name="ifm_p_ifm">Kunt u zich vinden in de suggestie van de Kinderombudsman dat het zuiverder is als de informele klachtafdoening plaatsvindt door het aangaan van een gesprek door een onafhankelijk derde en niet door het aanbieden van compensatie? Zo nee, waarom niet?</text:p>
      <text:p text:style-name="ifm_p_mt.3.76mm_ifm">Vraag 7</text:p>
      <text:p text:style-name="ifm_p_ifm">Deelt u de mening dat het uiteindelijk voor iedereen beter is als een klacht wordt opgelost in plaats van dat jongeren compensatie krijgen teneinde te voorkomen dat zij hun klacht handha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Jongeren die worden omgekocht in jeugdgevangenissen</dc:title>
    <meta:user-defined meta:name="OVERHEIDop.ParlID/DC.identifier">kv-tk-2016Z03572</meta:user-defined>
    <meta:user-defined meta:name="OVERHEIDop.vraagnummer">2016Z0357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2-18</meta:user-defined>
    <meta:user-defined meta:name="OVERHEID.StatenGeneraal/DC.creator">Tweede Kamer der Staten-Generaal</meta:user-defined>
    <dc:language>nl</dc:language>
    <meta:user-defined meta:name="DCTERMS.alternative"/>
    <meta:user-defined meta:name="DC.title">Jongeren die worden omgekocht in jeugdgevangenissen</meta:user-defined>
    <meta:user-defined meta:name="DCTERMS.W3CDTF/DCTERMS.available">2016-02-18</meta:user-defined>
    <meta:user-defined meta:name="OVERHEIDop.publicationName">Kamervragen zonder antwoord</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