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437</text:p>
      <text:p text:style-name="ifm_p_font.roman_mt.3.76mm_ifm">Vragen van het lid <text:span text:style-name="ifm_span_font.bold_ifm">Sjoerdsma</text:span> (D66) aan de Ministers van Buitenlandse Zaken en van Veiligheid en Justitie over <text:span text:style-name="ifm_span_font.italic_ifm">het gratieverzoek van een Nederlands staatsburger gedetineerd in een Amerikaanse gevangenis</text:span> (ingezonden 17 februari 2016).</text:p>
      <text:p text:style-name="ifm_p_mt.3.76mm_ifm">Vraag 1</text:p>
      <text:p text:style-name="ifm_p_ifm">Herinnert u zich uw brief van 18 november 2015 waarin u aangaf dat u voornemens was om naast het «parole» verzoek voor voorwaardelijke vrijlating op medische gronden, tevens een gratieverzoek van de heer Singh, zodra dit voorligt, op humanitaire gronden bij de Amerikaanse autoriteiten te zullen ondersteunen?<text:note text:id="n1" text:note-class="footnote"><text:note-citation text:label="1 ">1</text:note-citation><text:note-body><text:p text:style-name="ifm_p_font.normal_size.6.93pt_mt..5mm_indent.-0.1161in_mleft.0.1161in_ifm">Kamerstuk 30 010, nr. 25.</text:p></text:note-body></text:note></text:p>
      <text:p text:style-name="ifm_p_mt.3.76mm_ifm">Vraag 2</text:p>
      <text:p text:style-name="ifm_p_ifm">Kunt u aangeven of dat gratieverzoek inmiddels voorligt bij de Amerikaanse autoriteiten? Indien ja, heeft u in dat geval het gratieverzoek inmiddels gesteund? Indien nee, waar ligt dat aan en wanneer verwacht u dat het verzoek wel zal voorliggen zodat u het kunt ondersteunen?</text:p>
      <text:p text:style-name="ifm_p_mt.3.76mm_ifm">Vraag 3</text:p>
      <text:p text:style-name="ifm_p_ifm">Klopt het dat de Minister-President eind januari 2016 in de Verenigde Staten een gesprek heeft gehad met gouverneur Brown? Is tijdens dat gesprek ook gesproken over de situatie van de heer Singh en het gratieverzoek? Zo ja, wat is daarover uitgewisseld en met welke uitkomst?</text:p>
      <text:p text:style-name="ifm_p_mt.3.76mm_ifm">Vraag 4</text:p>
      <text:p text:style-name="ifm_p_ifm">Op welke termijn verwacht u dat de Amerikaanse autoriteiten zullen beslissen op beide voorliggende 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ratieverzoek van een Nederlands staatsburger gedetineerd in een Amerikaanse gevangenis</dc:title>
    <meta:user-defined meta:name="OVERHEIDop.ParlID/DC.identifier">kv-tk-2016Z03437</meta:user-defined>
    <meta:user-defined meta:name="OVERHEIDop.vraagnummer">2016Z0343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2-17</meta:user-defined>
    <meta:user-defined meta:name="OVERHEID.StatenGeneraal/DC.creator">Tweede Kamer der Staten-Generaal</meta:user-defined>
    <dc:language>nl</dc:language>
    <meta:user-defined meta:name="DCTERMS.alternative"/>
    <meta:user-defined meta:name="DC.title">Het gratieverzoek van een Nederlands staatsburger gedetineerd in een Amerikaanse gevangenis</meta:user-defined>
    <meta:user-defined meta:name="DCTERMS.W3CDTF/DCTERMS.available">2016-02-17</meta:user-defined>
    <meta:user-defined meta:name="OVERHEIDop.publicationName">Kamervragen zonder antwoord</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