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34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3436</text:p>
      <text:p text:style-name="ifm_p_font.roman_mt.3.76mm_ifm">Vragen van het lid <text:span text:style-name="ifm_span_font.bold_ifm">Grashoff</text:span> (GroenLinks) aan de Minister-President, de Minister van Buitenlandse Zaken en de Staatssecretaris van Financien over <text:span text:style-name="ifm_span_font.italic_ifm">«fiscaal onderdak Rostec»</text:span> (ingezonden 17 februari 2016).</text:p>
      <text:p text:style-name="ifm_p_mt.3.76mm_ifm">Vraag 1</text:p>
      <text:p text:style-name="ifm_p_ifm">Kunt u bevestigen dat Rosoboronexport, 100% dochterbedrijf van Rostec, wapens verkoopt van alle Russische fabrikanten, waaronder de BUK-luchtdoelraketten waarmee de MH17 is neergeschoten?</text:p>
      <text:p text:style-name="ifm_p_mt.3.76mm_ifm">Vraag 2</text:p>
      <text:p text:style-name="ifm_p_ifm">Kunt u bevestigen dat de directeur van Rostec, de heer Sergey Chemezov, op de sanctielijst van de Verenigde Staten is geplaatst in 2014, omdat het bedrijf de leverancier van Russische wapens is?</text:p>
      <text:p text:style-name="ifm_p_mt.3.76mm_ifm">Vraag 3</text:p>
      <text:p text:style-name="ifm_p_ifm">Wat is de aanleiding geweest om te besluiten Sergey Chemezov in 2014 (alsnog) op de Europese sanctielijst te plaatsen?</text:p>
      <text:p text:style-name="ifm_p_mt.3.76mm_ifm">Vraag 4</text:p>
      <text:p text:style-name="ifm_p_ifm">Wat zijn de uitkomsten van het door u in september 2014 toegezegde onderzoek naar Rostec en Sergey Chemezov?<text:note text:id="ID-2016Z03436-d37e76" text:note-class="footnote"><text:note-citation text:label="1 ">1</text:note-citation><text:note-body><text:p text:style-name="ifm_p_font.normal_size.6.93pt_mt..5mm_indent.-0.1161in_mleft.0.1161in_ifm">Toegezegd in het debat over de uitkomsten van de Europese Raad, september 2014. Zie «Handelingen 2013–2014, nr. 103, item 11».</text:p></text:note-body></text:note></text:p>
      <text:p text:style-name="ifm_p_mt.3.76mm_ifm">Vraag 5</text:p>
      <text:p text:style-name="ifm_p_ifm">Klopt het dat Rostec nog steeds een brievenbus heeft op de Zuidas?<text:note text:id="ID-2016Z03436-d37e91" text:note-class="footnote"><text:note-citation text:label="2 ">2</text:note-citation><text:note-body><text:p text:style-name="ifm_p_font.normal_size.6.93pt_mt..5mm_indent.-0.1161in_mleft.0.1161in_ifm">http://925.nl/archief/2015/08/11/verkoper-buk-raketten-rostec-zit-nog-steeds-op-de-zuidas-maar-maakt-wel-verlies/</text:p></text:note-body></text:note></text:p>
      <text:p text:style-name="ifm_p_mt.3.76mm_ifm">Vraag 6</text:p>
      <text:p text:style-name="ifm_p_ifm">Klopt het dat Sergey Chemezov als aandeelhouder verplicht is om jaarlijks een aandeelhoudersvergadering bij te wonen? Hoe kan hij aan deze eis voldaan hebben met de aan hem opgelegde sancties?</text:p>
      <text:p text:style-name="ifm_p_mt.3.76mm_ifm">Vraag 7</text:p>
      <text:p text:style-name="ifm_p_ifm">Indien Chemezov niet aan deze eis voldaan heeft, kan Rostec toch niet langer voldaan hebben aan de zogenaamde «substance-eisen»? Hoe is het in dat geval mogelijk dat Rostec nog steeds fiscaal onderdak krijgt in Nederland?</text:p>
      <text:p text:style-name="ifm_p_mt.3.76mm_ifm">Vraag 8</text:p>
      <text:p text:style-name="ifm_p_ifm">Wat is precies het effect geweest van het plaatsen van Sergey Chemezov op de Europese sanctielijst? Kunt u daarbij onderscheid maken tussen Chemezov als persoon en als directeur van Rostec? Wat waren de effecten op de bedrijven Rostec en Rosboronexport?</text:p>
      <text:p text:style-name="ifm_p_mt.3.76mm_ifm">Vraag 9</text:p>
      <text:p text:style-name="ifm_p_ifm">Kunnen bedrijven waarvan vast staat dat zij zich medeplichtig maken aan oorlogsmisdaden (of deze mogelijk maken), uit Nederland worden geweerd?</text:p>
      <text:p text:style-name="ifm_p_mt.3.76mm_ifm">Vraag 10</text:p>
      <text:p text:style-name="ifm_p_ifm">Bent u bereid het (fiscaal) huisvesten van deze bedrijven definitief te beëindigen?</text:p>
      <text:p text:style-name="ifm_p_mt.3.76mm_ifm">Vraag 11</text:p>
      <text:p text:style-name="ifm_p_ifm">Deelt u de mening dat het niet uit te leggen valt dat uitgerekend de verkoper van de BUK raket, het wapen waarmee de MH17 werd neergeschoten, extra winst maakt dankzij belastingparadijs Neder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Fiscaal onderdak Rostec</dc:title>
    <meta:user-defined meta:name="OVERHEIDop.ParlID/DC.identifier">kv-tk-2016Z03436</meta:user-defined>
    <meta:user-defined meta:name="OVERHEIDop.vraagnummer">2016Z034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 Grashoff</meta:user-defined>
    <meta:user-defined meta:name="OVERHEIDop.vergaderjaar">2015-2016</meta:user-defined>
    <meta:user-defined meta:name="DCTERMS.W3CDTF/OVERHEIDop.datumIndiening">2016-0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iscaal onderdak Rostec</meta:user-defined>
    <meta:user-defined meta:name="DCTERMS.W3CDTF/DCTERMS.available">2016-0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17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