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4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435</text:p>
      <text:p text:style-name="ifm_p_font.roman_mt.3.76mm_ifm">Vragen van het lid <text:span text:style-name="ifm_span_font.bold_ifm">Van Raak</text:span> (SP) aan de Minister-President over <text:span text:style-name="ifm_span_font.italic_ifm">de onderhoudskosten van de Gouden Koets en de Glazen Koets</text:span> (ingezonden 17 februari 2016).</text:p>
      <text:p text:style-name="ifm_p_mt.3.76mm_ifm">Vraag 1</text:p>
      <text:p text:style-name="ifm_p_ifm">Zijn de kosten voor het onderhoud van de Gouden Koets en de Glazen Koets een staatsgeheim?</text:p>
      <text:p text:style-name="ifm_p_mt.3.76mm_ifm">Vraag 2</text:p>
      <text:p text:style-name="ifm_p_ifm">Wat zijn de gemaakte kosten voor het vooronderzoek van de restauratie van de Glazen Koets?</text:p>
      <text:p text:style-name="ifm_p_mt.3.76mm_ifm">Vraag 3</text:p>
      <text:p text:style-name="ifm_p_ifm">Wat was het bedrag dat oorspronkelijk begroot was voor het onderhoud van de Glazen Koets, en hoe is dat bedrag opgebouwd?</text:p>
      <text:p text:style-name="ifm_p_mt.3.76mm_ifm">Vraag 4</text:p>
      <text:p text:style-name="ifm_p_ifm">Wat waren de totale kosten van het onderhoud van de Glazen Koets, en hoe zijn die kosten uitgesplitst?</text:p>
      <text:p text:style-name="ifm_p_mt.3.76mm_ifm">Vraag 5</text:p>
      <text:p text:style-name="ifm_p_ifm">Wat is het bedrag dat begroot is voor het onderhoud van de Gouden Koets, en hoe is dat bedrag opgebouwd?</text:p>
      <text:p text:style-name="ifm_p_mt.3.76mm_ifm">Vraag 6</text:p>
      <text:p text:style-name="ifm_p_ifm">Wat zijn de gemaakte kosten voor het vooronderzoek van de restauratie van de Gouden Koets?</text:p>
      <text:p text:style-name="ifm_p_mt.3.76mm_ifm">Vraag 7</text:p>
      <text:p text:style-name="ifm_p_ifm">Bent u bereid het onderzoeksrapport naar de staat van de Gouden Koets openbaa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derhoudskosten van de Gouden Koets en de Glazen Koets</dc:title>
    <meta:user-defined meta:name="OVERHEIDop.ParlID/DC.identifier">kv-tk-2016Z03435</meta:user-defined>
    <meta:user-defined meta:name="OVERHEIDop.vraagnummer">2016Z034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houdskosten van de Gouden Koets en de Glazen Koets</meta:user-defined>
    <meta:user-defined meta:name="DCTERMS.W3CDTF/DCTERMS.available">2016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