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4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434</text:p>
      <text:p text:style-name="ifm_p_font.roman_mt.3.76mm_ifm">Vragen van het lid <text:span text:style-name="ifm_span_font.bold_ifm">De Caluwé</text:span> (VVD) aan de Minister van Binnenlandse Zaken en Koninkrijksrelaties over <text:span text:style-name="ifm_span_font.italic_ifm">de proef met het publieke middel voor online inloggen bij de overheid</text:span> (ingezonden 17 februari 2016).</text:p>
      <text:p text:style-name="ifm_p_mt.3.76mm_ifm">Vraag 1</text:p>
      <text:p text:style-name="ifm_p_ifm">Heeft u kennisgenomen van het artikel van RTL «Deze elektronische identiteitskaart vervangt straks DigiD»?<text:note text:id="ID-2016Z03434-d37e58" text:note-class="footnote"><text:note-citation text:label="1 ">1</text:note-citation><text:note-body><text:p text:style-name="ifm_p_font.normal_size.6.93pt_mt..5mm_indent.-0.1161in_mleft.0.1161in_ifm">http://www.rtlnieuws.nl/economie/home/deze-elektronische-identiteitskaart-vervangt-straks-digid</text:p></text:note-body></text:note></text:p>
      <text:p text:style-name="ifm_p_mt.3.76mm_ifm">Vraag 2</text:p>
      <text:p text:style-name="ifm_p_ifm">Wat is uw reactie op de volgende opgevoerde quote van de woordvoerster van het ministerie: «Wanneer iedereen met zijn ID-kaart kan inloggen, is nog niet duidelijk, de invoering zal nog wel enkele jaren op zich laten wachten»?</text:p>
      <text:p text:style-name="ifm_p_mt.3.76mm_ifm">Vraag 3</text:p>
      <text:p text:style-name="ifm_p_ifm">Hoe verhoudt de hierboven genoemde uitspraak zich tot de motie-De Caluwé (Kamerstuk 26 643 nr. 376) dat er in 2017 in ieder geval één publiek middel moet zijn?</text:p>
      <text:p text:style-name="ifm_p_mt.3.76mm_ifm">Vraag 4</text:p>
      <text:p text:style-name="ifm_p_ifm">Wat is uw reactie op de vermelding in het artikel dat de proeven dit hele jaar lopen, terwijl u steeds heeft aangegeven dat de proeven medio dit jaar afgerond en geëvalueerd worden?</text:p>
      <text:p text:style-name="ifm_p_mt.3.76mm_ifm">Vraag 5</text:p>
      <text:p text:style-name="ifm_p_ifm">Wat is uw reactie op uitlatingen van professor Hoepman in genoemd artikel, dat wij straks zelf geen sleutel in handen hebben, maar uitsluitend de tussenpersoon, oftewel «de conciërge»?</text:p>
      <text:p text:style-name="ifm_p_mt.3.76mm_ifm">Vraag 6</text:p>
      <text:p text:style-name="ifm_p_ifm">Wat is uw reactie op uitlatingen van professor Hoepman, dat commerciële aanbieders straks weten waar wij allemaal inloggen, terwijl u steeds heeft aangegeven dat dit soort verzameling van gegevens (hotspots) niet gaat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proef met het publieke middel voor online inloggen bij de overheid</dc:title>
    <meta:user-defined meta:name="OVERHEIDop.ParlID/DC.identifier">kv-tk-2016Z03434</meta:user-defined>
    <meta:user-defined meta:name="OVERHEIDop.vraagnummer">2016Z034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I.S.H. de Caluwé</meta:user-defined>
    <meta:user-defined meta:name="OVERHEIDop.vergaderjaar">2015-2016</meta:user-defined>
    <meta:user-defined meta:name="DCTERMS.W3CDTF/OVERHEIDop.datumIndiening">2016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oef met het publieke middel voor online inloggen bij de overheid</meta:user-defined>
    <meta:user-defined meta:name="DCTERMS.W3CDTF/DCTERMS.available">2016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