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4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433</text:p>
      <text:p text:style-name="ifm_p_font.roman_mt.3.76mm_ifm">Vragen van de leden <text:span text:style-name="ifm_span_font.bold_ifm">Nijboer</text:span>, <text:span text:style-name="ifm_span_font.bold_ifm">Albert deVries</text:span> en <text:span text:style-name="ifm_span_font.bold_ifm">JanVos</text:span> (allen PvdA) aan de Minister van Financiën over <text:span text:style-name="ifm_span_font.italic_ifm">de aankondiging van ING om te stoppen met het aanbieden van hypotheken voor woonboten</text:span> (ingezonden 17 februari 2016).</text:p>
      <text:p text:style-name="ifm_p_mt.3.76mm_ifm">Vraag 1</text:p>
      <text:p text:style-name="ifm_p_ifm">Hebt u kennisgenomen van het besluit van ING om te stoppen met het aanbieden van hypotheken voor woonboten?</text:p>
      <text:p text:style-name="ifm_p_mt.3.76mm_ifm">Vraag 2</text:p>
      <text:p text:style-name="ifm_p_ifm">Klopt het dat met het terugtrekken van ING mensen voor een hypotheek op een woonboot alleen nog maar terecht kunnen bij de Rabobank? Waarom zijn zo weinig banken actief op deze deelmarkt? Deelt u de mening dat een gebrek aan aanbieders niet in het belang is van de klant?</text:p>
      <text:p text:style-name="ifm_p_mt.3.76mm_ifm">Vraag 3</text:p>
      <text:p text:style-name="ifm_p_ifm">Kunt u aangeven hoeveel hypotheekbezitters door dit besluit van ING worden geraakt? Wat zijn voor hen de gevolgen van het besluit van ING? Betekent dit dat zij hun hypotheek moeten oversluiten naar een andere bank? Hoe verhoudt het besluit van ING zich tot zijn zorgplicht, gelet op het gegeven dat mensen met een hypotheek op een woonboot amper mogelijkheden hebben om deze over te sluiten?</text:p>
      <text:p text:style-name="ifm_p_mt.3.76mm_ifm">Vraag 4</text:p>
      <text:p text:style-name="ifm_p_ifm">Deelt u de mening dat deze zorgelijke ontwikkeling grote gevolgen kan hebben voor woonbooteigenaren? Hoe groot acht u de kans dat woonbooteigenaren worden geconfronteerd met onverkoopbare woningen en waardedalingen? Ziet u mogelijkheden om hier in overleg met de Nederlandse Vereniging van Banken iets 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kondiging van ING om te stoppen met het aanbieden van hypotheken voor woonboten</dc:title>
    <meta:user-defined meta:name="OVERHEIDop.ParlID/DC.identifier">kv-tk-2016Z03433</meta:user-defined>
    <meta:user-defined meta:name="OVERHEIDop.vraagnummer">2016Z03433</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C. (Jan) Vos</meta:user-defined>
    <meta:user-defined meta:name="OVERHEIDop.indiener">H. Nijboer</meta:user-defined>
    <meta:user-defined meta:name="OVERHEIDop.vergaderjaar">2015-2016</meta:user-defined>
    <meta:user-defined meta:name="DCTERMS.W3CDTF/OVERHEIDop.datumIndiening">2016-02-17</meta:user-defined>
    <meta:user-defined meta:name="OVERHEID.StatenGeneraal/DC.creator">Tweede Kamer der Staten-Generaal</meta:user-defined>
    <dc:language>nl</dc:language>
    <meta:user-defined meta:name="DCTERMS.alternative"/>
    <meta:user-defined meta:name="DC.title">De aankondiging van ING om te stoppen met het aanbieden van hypotheken voor woonboten</meta:user-defined>
    <meta:user-defined meta:name="DCTERMS.W3CDTF/DCTERMS.available">2016-02-17</meta:user-defined>
    <meta:user-defined meta:name="OVERHEIDop.publicationName">Kamervragen zonder antwoord</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