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3342</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3342</text:p>
      <text:p text:style-name="P2">Vragen van de leden <text:span text:style-name="T1">Oosenbrug</text:span> en <text:span text:style-name="T1">Otwin van Dijk</text:span> (beiden PvdA) aan de Minister van Binnenlandse Zaken en Koninkrijksrelaties over <text:span text:style-name="T2">de toegankelijkheid van Mijnoverheid.nl en apps van de overheid</text:span> (ingezonden 16 februari 2016).</text:p>
      <text:p text:style-name="P1">Vraag 1</text:p>
      <text:p text:style-name="Basis">Kent u het bericht dat de website Mijnoverheid.nl en andere apps van de overheid niet voldoende toegankelijk zijn?<text:note text:id="ftn1" text:note-class="footnote"><text:note-citation text:label="1 ">1 </text:note-citation><text:note-body><text:p text:style-name="P3">https://www.oogvereniging.nl/2016/02/vaarwel-blauwe-envelop-alleen-als-mijnoverheid-nl-volledig-toegankelijk-is/</text:p></text:note-body></text:note></text:p>
      <text:p text:style-name="P1">Vraag 2</text:p>
      <text:p text:style-name="Basis">Bent u het eens dat dat overheidsportalen en apps van de overheid voor iedereen toegankelijk moeten zijn, ook voor mensen met een beperking, en kunt u uw antwoord toelichten?</text:p>
      <text:p text:style-name="P1">Vraag 3</text:p>
      <text:p text:style-name="Basis">Bent u het ermee eens dat Mijnoverheid.nl voldoende toegankelijk moet zijn voor iedereen, ook voor mensen met een visuele of auditieve beperking, voordat burgers alleen van dit portaal gebruik kunnen maken om hun zaken met de overheid te regelen, en kunt u uw</text:p>
      <text:p text:style-name="Basis">antwoord toelichten?</text:p>
      <text:p text:style-name="P1">Vraag 4</text:p>
      <text:p text:style-name="Basis">Kent u het amendement van het lid van Otwin van Dijk (TK 33 990, nr. 17) over de uitvoering van het op 13 december 2006 te New York tot stand gekomen Verdrag inzake de rechten van personen met een handicap (Trb. 2007, 169), waarin algemene toegankelijkheid geborgd wordt, ook van overheidsdiensten en websites?</text:p>
      <text:p text:style-name="P1">Vraag 5</text:p>
      <text:p text:style-name="Basis">Kunt u aangeven welke stappen er gezet worden om de algemene toegankelijkheid van Mijnoverheid.nl en apps van de overheid te verbeteren en de algemene toegankelijkheid van digitale overheidsdiensten te waarborgen?</text:p>
      <text:p text:style-name="P1">Vraag 6</text:p>
      <text:p text:style-name="Basis"><text:soft-page-break/>Is het mogelijk er voor te zorgen dat Mijnoverheid.nl voldoende toegankelijk is voor mensen met een handicap, voordat burgers al hun zaken digitaal moeten afhandelen en geen gebruik meer kunnen maken van andere mogelijkheden? Zo ja, kunt u aangeven wanneer dit het geval is en hoe u dit gaat doen? Zo nee, waarom niet?</text:p>
      <text:p text:style-name="P1">Vraag 7</text:p>
      <text:p text:style-name="Basis">Op welke wijze kunnen burgers met een beperking communiceren met de overheid wanneer digitale communicatie de enige mogelijkheid is, maar deze kanalen onvoldoende toegankelijk zijn voor burgers met een beperking?</text:p>
      <text:p text:style-name="P1">Vraag 8</text:p>
      <text:p text:style-name="Basis">Op welke wijze gaat u garanderen dat nieuwe websites en apps die gelanceerd worden direct toegankelijk zijn voor iedereen?</text:p>
      <text:p text:style-name="P1">Vraag 9</text:p>
      <text:p text:style-name="Basis">Kunt u aangeven op welke wijze de Kamer geïnformeerd wordt over de garantie van algemene toegankelijkheid van mijnoverheid.nl en apps van de overheid, en op welke wijze de Staatssecretaris van Volksgezondheid, Welzijn en Sport, als coördinator van de ratificatie van het VN Verdrag inzake rechten van personen met een handicap, betrokken is bij dit pro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toegankelijkheid van Mijnoverheid.nl en apps van de overheid</dc:title>
    <dc:language>nl</dc:language>
    <meta:document-statistic meta:table-count="1" meta:image-count="0" meta:object-count="0" meta:page-count="2" meta:paragraph-count="30" meta:word-count="416" meta:character-count="2727"/>
    <dc:date>2016-02-16T16:03:54.64</dc:date>
    <meta:editing-duration>PT5S</meta:editing-duration>
    <meta:editing-cycles>1</meta:editing-cycles>
    <meta:user-defined meta:name="DC.title">De toegankelijkheid van Mijnoverheid.nl en apps van de overheid</meta:user-defined>
    <meta:user-defined meta:name="DCTERMS.W3CDTF/DCTERMS.available">2016-02-16</meta:user-defined>
    <meta:user-defined meta:name="DCTERMS.W3CDTF/DCTERMS.issued">2016-02-16</meta:user-defined>
    <meta:user-defined meta:name="DCTERMS.W3CDTF/OVERHEIDop.datumIndiening">2016-02-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Bestuur | Rijksoverheid</meta:user-defined>
    <meta:user-defined meta:name="OVERHEIDop.KamervraagTypen/DC.type" meta:value-type="string">Schriftelijke vragen</meta:user-defined>
    <meta:user-defined meta:name="OVERHEIDop.ParlID/DC.identifier" meta:value-type="string">kv-tk-2016Z03342</meta:user-defined>
    <meta:user-defined meta:name="OVERHEIDop.Parlementair/DC.type" meta:value-type="string">Kamervragen zonder Antwoord</meta:user-defined>
    <meta:user-defined meta:name="OVERHEIDop.indiener" meta:value-type="string">O.E.T. (Otwin) van Dijk</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3342</meta:user-defined>
  </office:meta>
</office:document-meta>
</file>