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41</text:p>
      <text:p text:style-name="ifm_p_font.roman_mt.3.76mm_ifm">Vragen lid <text:span text:style-name="ifm_span_font.bold_ifm">Van Tongeren</text:span> (GroenLinks) aan de Staatssecretaris van Infrastructuur en Milieu over <text:span text:style-name="ifm_span_font.italic_ifm">de handhaving REC dioxine-uitstoot</text:span> (ingezonden 16 februari 2016).</text:p>
      <text:p text:style-name="ifm_p_mt.3.76mm_ifm">Vraag 1</text:p>
      <text:p text:style-name="ifm_p_ifm">Kent u het bericht «Huisartsen: «Gezondheidsrisico's REC Harlingen onacceptabel»» van Omroep Fryslân?<text:note text:id="ID-2016Z03341-d37e58" text:note-class="footnote"><text:note-citation text:label="1 ">1</text:note-citation><text:note-body><text:p text:style-name="ifm_p_font.normal_size.6.93pt_mt..5mm_indent.-0.1161in_mleft.0.1161in_ifm">http://www.omropfryslan.nl/nieuws/huisartsen-gezondheidsrisicos-rec-harlingen-onacceptabel</text:p></text:note-body></text:note></text:p>
      <text:p text:style-name="ifm_p_mt.3.76mm_ifm">Vraag 2</text:p>
      <text:p text:style-name="ifm_p_ifm">Bent u op de hoogte van de ernstige overschrijding van de normen (1,6 keer de toegestane jaaruitstoot in één maand) voor dioxine in oktober 2015 door de Reststoffen Energie Centrale (REC) in Harlingen?</text:p>
      <text:p text:style-name="ifm_p_mt.3.76mm_ifm">Vraag 3</text:p>
      <text:p text:style-name="ifm_p_ifm">Deelt u de mening dat voorkomen moet worden dat er dioxine in het milieu kan worden uitgestoten, zeker gezien de afspraken in het Verdrag van Stockholm?</text:p>
      <text:p text:style-name="ifm_p_mt.3.76mm_ifm">Vraag 4</text:p>
      <text:p text:style-name="ifm_p_ifm">Klopt het dat dioxines tot de Zeer Zorgwekkende Stoffen behoren, waarvoor in Nederland de wettelijke verplichting geldt om de emissies te minimaliseren?</text:p>
      <text:p text:style-name="ifm_p_mt.3.76mm_ifm">Vraag 5</text:p>
      <text:p text:style-name="ifm_p_ifm">Bent u bekend met de analyses uit de rapporten van Toxico Watch, onderzoeksbureau Environnement S.A. en Mobility for the Environment over de situatie bij de REC?</text:p>
      <text:p text:style-name="ifm_p_mt.3.76mm_ifm">Vraag 6</text:p>
      <text:p text:style-name="ifm_p_ifm">Klopt het dat de REC overschrijdingen van de normen voor dioxines, koolmonoxide, koolwaterstoffen en stof op 1 oktober 2015 niet gemeld heeft bij bevoegd gezag? Zo nee, wanneer heeft deze melding plaats gevonden? Zo ja, is de Inspectie Leefomgeving en Transport (ILT) hierover ingelicht?</text:p>
      <text:p text:style-name="ifm_p_mt.3.76mm_ifm">Vraag 7</text:p>
      <text:p text:style-name="ifm_p_ifm">Klopt het dat de REC structureel gebruik maakt van een omleiding langs de filters van de centrale (bypass) om de installatie (zijnde de ketel plus gasreiniging) van de afvalverbrander «door te spoelen»? Zo nee, kunt u dit toelichten? Zo ja, is dit naar inzicht van u en de ILT in overeenstemming met de milieuvergunning?</text:p>
      <text:p text:style-name="ifm_p_mt.3.76mm_ifm">Vraag 8</text:p>
      <text:p text:style-name="ifm_p_ifm">Klopt het dat de bypass oogluikend is toegestaan door de De Fryske Utfieringstsjinst Miljeu en Omjouwing (FUMO), zoals de deskundigen stellen in de genoemde rapporten? Zo ja, welke acties ondernemen u en de ILT om dit in de toekomst te voorkomen?</text:p>
      <text:p text:style-name="ifm_p_mt.3.76mm_ifm">Vraag 9</text:p>
      <text:p text:style-name="ifm_p_ifm">Klopt het dat de meters die de overschrijding van stof hadden moeten meten op 1 oktober 2015 al vanaf het moment dat de REC in gebruik is genomen in 2011 verkeerd hingen en ongeschikt waren? Zo nee, waarom niet?</text:p>
      <text:p text:style-name="ifm_p_mt.3.76mm_ifm">Vraag 10</text:p>
      <text:p text:style-name="ifm_p_ifm">Klopt het dat door gebruik van de bypass dioxine en zware metalen die stof bevatten ongefilterd naar buiten geblazen is? Zo nee, kunt u dit onderbouwen? Zo ja, valt dit als regulier bedrijf binnen de bestaande vergunning, zoals FUMO stelt?</text:p>
      <text:p text:style-name="ifm_p_mt.3.76mm_ifm">Vraag 11</text:p>
      <text:p text:style-name="ifm_p_ifm">Is de ILT op de hoogte van deze zaak?</text:p>
      <text:p text:style-name="ifm_p_mt.3.76mm_ifm">Vraag 12</text:p>
      <text:p text:style-name="ifm_p_ifm">Is er contact geweest tussen de FUMO en de ILT? Zo ja, kunt u de uitkomsten daarvan delen met de Kamer? Zo nee, waarom niet?</text:p>
      <text:p text:style-name="ifm_p_mt.3.76mm_ifm">Vraag 13</text:p>
      <text:p text:style-name="ifm_p_ifm">Zijn er tot nu toe acties geweest van de ILT om de handhaving door FUMO bij de REC in Harlingen te optimaliseren? Indien dit niet het geval is, bent u dan bereid de ILT hiertoe opdrach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andhaving REC dioxine-uitstoot</dc:title>
    <meta:user-defined meta:name="OVERHEIDop.ParlID/DC.identifier">kv-tk-2016Z03341</meta:user-defined>
    <meta:user-defined meta:name="OVERHEIDop.vraagnummer">2016Z0334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De handhaving REC dioxine-uitstoot</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