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340</text:p>
      <text:p text:style-name="ifm_p_font.roman_mt.3.76mm_ifm">Vragen van de leden <text:span text:style-name="ifm_span_font.bold_ifm">Kooiman</text:span> (SP) en <text:span text:style-name="ifm_span_font.bold_ifm">Bergkamp</text:span> (D66) aan de Minister van Veiligheid en Justitie over <text:span text:style-name="ifm_span_font.italic_ifm">een uitspraak van de Rechtbank Amsterdam inzake coffeeshops</text:span> (ingezonden 16 februari 2016).</text:p>
      <text:p text:style-name="ifm_p_mt.3.76mm_ifm">Vraag 1</text:p>
      <text:p text:style-name="ifm_p_ifm">Hoe duidt u de uitspraak van de Rechtbank Amsterdam d.d. 3 februari 2016, waarin de politierechter onder meer stelt dat de overheid ervoor heeft gezorgd dat de handel in cannabis in handen is van de georganiseerde misdaad en dat dezelfde overheid deze situatie bovendien in stand houdt?<text:note text:id="ID-2016Z03340-d37e60" text:note-class="footnote"><text:note-citation text:label="1 ">1</text:note-citation><text:note-body><text:p text:style-name="ifm_p_font.normal_size.6.93pt_mt..5mm_indent.-0.1161in_mleft.0.1161in_ifm">http://deeplink.rechtspraak.nl/uitspraak?id=ECLI:NL:RBAMS:2016:441</text:p></text:note-body></text:note></text:p>
      <text:p text:style-name="ifm_p_mt.3.76mm_ifm">Vraag 2</text:p>
      <text:p text:style-name="ifm_p_ifm">Hoe legt u de praktische werking van het huidige gedoogbeleid uit, waarin de teelt en toevoer van cannabis vrijwel altijd in de illegaliteit en daarmee het criminele circuit plaatsvinden? Bent u het ermee eens dat uit dit beleid een tegenstrijdigheid in de praktijk voortvloeit, namelijk dat ondernemers die legaal cannabis verkopen niet anders kunnen dan cannabis in te kopen uit het criminele circuit? Zo ja, wat zou in uw ogen een oplossing hiervoor kunnen zijn?</text:p>
      <text:p text:style-name="ifm_p_mt.3.76mm_ifm">Vraag 3</text:p>
      <text:p text:style-name="ifm_p_ifm">Kunt u zich iets voorstellen bij de kritiek van de politierechter dat «de wetgever de strafrechter te kijk zet als een instelling die geen oog heeft voor de realiteit, zoals bijvoorbeeld het gegeven dat bestuurders van diverse gemeenten zonder oponthoud wijzen op de wenselijkheid en de noodzaak van regulering»? Zo nee, waarom niet?</text:p>
      <text:p text:style-name="ifm_p_mt.3.76mm_ifm">Vraag 4</text:p>
      <text:p text:style-name="ifm_p_ifm">Wat is uw reactie op het door de politierechter in de uitspraak geschetste dilemma, dat veel verdachten hun zaken netjes willen regelen en gewoon belasting betalen en op die manier bijdragen aan de schatkist, maar voor de inkoop van cannabis noodgedwongen zaken moeten doen met leveranciers die de wet overtreden?</text:p>
      <text:p text:style-name="ifm_p_mt.3.76mm_ifm">Vraag 5</text:p>
      <text:p text:style-name="ifm_p_ifm">Is de regering in dit kader bereid om experimenten toe te staan, waarbij wetenschappelijk wordt onderzocht wat de effecten zijn van de verkoop van gecontroleerd geteelde cannabis in coffeeshops of in cannabis social clubs en daarvoor een Opiumwetontheffing te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uitspraak van de Rechtbank Amsterdam inzake coffeeshops</dc:title>
    <meta:user-defined meta:name="OVERHEIDop.ParlID/DC.identifier">kv-tk-2016Z03340</meta:user-defined>
    <meta:user-defined meta:name="OVERHEIDop.vraagnummer">2016Z0334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C.J.E. Kooiman</meta:user-defined>
    <meta:user-defined meta:name="OVERHEIDop.vergaderjaar">2015-2016</meta:user-defined>
    <meta:user-defined meta:name="DCTERMS.W3CDTF/OVERHEIDop.datumIndiening">2016-02-16</meta:user-defined>
    <meta:user-defined meta:name="OVERHEID.StatenGeneraal/DC.creator">Tweede Kamer der Staten-Generaal</meta:user-defined>
    <dc:language>nl</dc:language>
    <meta:user-defined meta:name="DCTERMS.alternative"/>
    <meta:user-defined meta:name="DC.title">Een uitspraak van de Rechtbank Amsterdam inzake coffeeshops</meta:user-defined>
    <meta:user-defined meta:name="DCTERMS.W3CDTF/DCTERMS.available">2016-02-16</meta:user-defined>
    <meta:user-defined meta:name="OVERHEIDop.publicationName">Kamervragen zonder antwoord</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