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3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337</text:p>
      <text:p text:style-name="ifm_p_font.roman_mt.3.76mm_ifm">Vragen van de leden <text:span text:style-name="ifm_span_font.bold_ifm">Omtzigt</text:span> en <text:span text:style-name="ifm_span_font.bold_ifm">Keijzer</text:span> (beiden CDA) aan de Ministers van Buitenlandse Zaken en van Veiligheid en Justitie over <text:span text:style-name="ifm_span_font.italic_ifm">het onderzoek inzake de kunstroof in het Westfries Museum in Hoorn</text:span> (ingezonden 16 februari 2016).</text:p>
      <text:p text:style-name="ifm_p_mt.3.76mm_ifm">Vraag 1</text:p>
      <text:p text:style-name="ifm_p_ifm">Heeft u kennisgenomen van de uitzending van Eenvandaag over de Hoornse kunstroof?<text:note text:id="ID-2016Z03337-d37e60" text:note-class="footnote"><text:note-citation text:label="1 ">1</text:note-citation><text:note-body><text:p text:style-name="ifm_p_font.normal_size.6.93pt_mt..5mm_indent.-0.1161in_mleft.0.1161in_ifm">Oekraïne neemt onderzoek naar kunstroof niet serieus, 10 februari 2016 op EenVandaag en www.eenvandaag.nl</text:p></text:note-body></text:note></text:p>
      <text:p text:style-name="ifm_p_mt.3.76mm_ifm">Vraag 2</text:p>
      <text:p text:style-name="ifm_p_ifm">Deelt u de mening, die door verschillende bronnen in het programma naar voren gebracht wordt, dat Oekraïne het onderzoek totaal niet serieus neemt, ondanks allerlei concrete aanwijzingen vanuit Nederland?</text:p>
      <text:p text:style-name="ifm_p_mt.3.76mm_ifm">Vraag 3</text:p>
      <text:p text:style-name="ifm_p_ifm">Klopt het dat de naam van Y.V. al op 6 oktober 2015 door de Nederlandse autoriteiten is doorgegeven aan de Oekraïense autoriteiten en dat hij maanden later nog steeds niet is gehoord terwijl hij toch wel degelijk betrokken blijkt?</text:p>
      <text:p text:style-name="ifm_p_mt.3.76mm_ifm">Vraag 4</text:p>
      <text:p text:style-name="ifm_p_ifm">Hoe beoordeelt u het feit dat er geen acties genomen lijken te zijn tegen de heer Borys Humeniuk, de man die in juli en augustus 2015 tegen vertegenwoordigers van de ambassade en de vertegenwoordiger van het museum meldde toegang te hebben tot alle gestolen schilderijen en het gestolen zilverwerk, en daar zelfs een foto overhandigde?</text:p>
      <text:p text:style-name="ifm_p_mt.3.76mm_ifm">Vraag 5</text:p>
      <text:p text:style-name="ifm_p_ifm">Hoe beoordeelt u het feit dat president Poroshenko zijn geheime dienst de SBU opdracht heeft gegeven de kwestie te onderzoeken, terwijl de vertegenwoordiger van het museum al op 7 december 2015 tijdens een persconferentie aangaf dat dezelfde SBU bij de zaak betrokken is, iets wat onlangs ook door een bron binnen de SBU aan de krant Vesti is bevestigd?</text:p>
      <text:p text:style-name="ifm_p_mt.3.76mm_ifm">Vraag 6</text:p>
      <text:p text:style-name="ifm_p_ifm">Wordt u door de autoriteiten in Oekraïne op de hoogte gehouden van de concrete voortgang van het onderzoek? Zo ja, bent u bereid deze informatie – al dan niet vertrouwelijk – met de Kamer te delen?</text:p>
      <text:p text:style-name="ifm_p_mt.3.76mm_ifm">Vraag 7</text:p>
      <text:p text:style-name="ifm_p_ifm">Bent u tevreden over de acties die Oekraïne neemt in deze zaak? Zo nee, welke zaken belemmeren dan de concrete oplossing van deze zaak?</text:p>
      <text:p text:style-name="ifm_p_mt.3.76mm_ifm">Vraag 8</text:p>
      <text:p text:style-name="ifm_p_ifm">Zijn er meer zaken waarin de samenwerking met Oekraïne in onderzoek en vervolging niet optimaal verloopt? Zo ja, welke?</text:p>
      <text:p text:style-name="ifm_p_mt.3.76mm_ifm">Vraag 9</text:p>
      <text:p text:style-name="ifm_p_ifm">Kunt u deze vragen binnen de reguliere termijn van 3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onderzoek inzake de kunstroof in het Westfries Museum in Hoorn</dc:title>
    <meta:user-defined meta:name="OVERHEIDop.ParlID/DC.identifier">kv-tk-2016Z03337</meta:user-defined>
    <meta:user-defined meta:name="OVERHEIDop.vraagnummer">2016Z03337</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indiener">P.H. Omtzigt</meta:user-defined>
    <meta:user-defined meta:name="OVERHEIDop.vergaderjaar">2015-2016</meta:user-defined>
    <meta:user-defined meta:name="DCTERMS.W3CDTF/OVERHEIDop.datumIndiening">2016-02-16</meta:user-defined>
    <meta:user-defined meta:name="OVERHEID.StatenGeneraal/DC.creator">Tweede Kamer der Staten-Generaal</meta:user-defined>
    <dc:language>nl</dc:language>
    <meta:user-defined meta:name="DCTERMS.alternative"/>
    <meta:user-defined meta:name="DC.title">Het onderzoek inzake de kunstroof in het Westfries Museum in Hoorn</meta:user-defined>
    <meta:user-defined meta:name="DCTERMS.W3CDTF/DCTERMS.available">2016-02-16</meta:user-defined>
    <meta:user-defined meta:name="OVERHEIDop.publicationName">Kamervragen zonder antwoord</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Cultuur en recreatie | Kunst</meta:user-defined>
    <meta:user-defined meta:name="OVERHEIDop.versieInformatie"/>
  </office:meta>
</office:document-meta>
</file>